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oesterbergsestraat 15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e besluiten</text:p>
            <text:p text:style-name="common-al">Burgemeester en wethouders van Soest maken bekend dat bij besluit 7 februari 2020 een omgevingsvergunning is verleend om af te wijken van het bestemmingsplan ‘Landelijk Gebied’ met toepassing van artikel 2.12, lid 1, onder a, onder 30  van de Wet algemene bepalingen omgevingsrecht (Wabo). </text:p>
            <text:p text:style-name="common-al">De omgevingsvergunning wordt verleend voor de activiteit handelen in strijd met de regels van ruimtelijke ordening en heeft betrekking op het wijzigen van het gebruik naar een gezondheidsfunctie van het pand aan de Soesterbergsestraat 158 te Soest. De beoogde ontwikkeling past verder binnen de categorieën gevallen die de gemeenteraad heeft aangewezen waarin geen verklaring van bedenkingen is vereist.</text:p>
            <text:p text:style-name="common-al"/>
            <text:p text:style-name="tussenkopcur">Ter inzage vastgestelde besluiten</text:p>
            <text:p text:style-name="common-al">Het ontwerpbesluit en de bijbehorende stukken hebben ter inzage gelegen van donderdag 8 augustus 2019 tot en met woensdag 18 september 2019. Gedurende deze termijn zijn er geen zienswijzen ontvangen.</text:p>
            <text:p text:style-name="common-al">De omgevingsvergunning en de bijbehorende stukken liggen gedurende 6 weken ter inzage van donderdag 30 april 2020 tot en met woensdag 10 juni 2020 bij het Omgevingsloket van de afdeling Dienstverlening in het gemeentehuis. Het inzien van de omgevingsvergunning bij het Omgevingsloket kan alleen op afspraak. Een afspraak kan gemaakt worden via <text:a xlink:href="http://www.soest.nl/afspraak" xlink:type="simple">www.soest.nl/afspraak</text:a> of neem contact op met de gemeente via het telefoonnummer (035) 60 93 411. Tegen betaling van leges kan bij het Omgevingsloket een afschrift worden verstrekt van de ter inzage gelegde stukken.</text:p>
            <text:p text:style-name="common-al"/>
            <text:p text:style-name="common-al"/>
            <text:p text:style-name="tussenkopcur">Digitaal raadplegen</text:p>
            <text:p text:style-name="common-al">De verleende omgevingsvergunning is digitaal in te zien via:</text:p>
            <text:p text:style-name="common-al">
            <text:a xlink:href="http://www.ruimtelijkeplannen.nl/" xlink:type="simple">www.ruimtelijkeplannen.nl</text:a>: <text:a xlink:href="https://www.ruimtelijkeplannen.nl/viewer/viewer?planidn=NL.IMRO.0342.OMLG007-0301" xlink:type="simple">https://www.ruimtelijkeplannen.nl/viewer/viewer?planidn=NL.IMRO.0342.OMLG007-0301</text:a></text:p>
            <text:p text:style-name="common-al">www.soest.nl/bestemmingsplannen: <text:a xlink:href="https://0342.ropubliceer.nl/?phID=A15CDE9A-0B44-40CD-9B89-2AE83F616AC9" xlink:type="simple">https://0342.ropubliceer.nl/?phID=A15CDE9A-0B44-40CD-9B89-2AE83F616AC9</text:a></text:p>
            <text:p text:style-name="common-al">Voor professioneel gebruik kunt u de planbestanden hier downloaden: <text:a xlink:href="https://digitaleplannen.nl/0342/A15CDE9A-0B44-40CD-9B89-2AE83F616AC9" xlink:type="simple">https://digitaleplannen.nl/0342/A15CDE9A-0B44-40CD-9B89-2AE83F616AC9</text:a></text:p>
            <text:p text:style-name="common-al"/>
            <text:p text:style-name="common-al">Het planidentificatienummer van de omgevingsvergunning is: NL.IMRO.0342.OMLG007-0301. De digitale omgevingsvergunning op www.ruimtelijkeplannen.nl is authentiek en rechtsgeldig en prevaleert bij twijfel of verschil boven de analoge omgevingsvergunning (zoals een pdf of een papieren versie).</text:p>
            <text:p text:style-name="common-al"/>
            <text:p text:style-name="tussenkopcur">Beroep en voorlopige voorziening</text:p>
            <text:p text:style-name="common-al">Ingevolge de Algemene wet bestuursrecht kunnen belanghebbenden die tijdig een zienswijze naar voren hebben gebracht en belanghebbenden aan wie redelijkerwijs niet kan worden verweten dat zij geen zienswijze naar voren hebben gebracht, tegen de vastgestelde omgevingsvergunning een gemotiveerd beroepschrift indienen bij de Rechtbank Midden-Nederland, Sector Bestuursrecht, Postbus 16005, 3500 DA Utrecht. De termijn voor het indienen van een beroepschrift is zes weken. Deze termijn vangt aan met ingang van de dag na die waarop de omgevingsvergunning ter inzage is gelegd. Deze omgevingsvergunning treedt in werking één dag nadat de termijn voor het indienen van een beroepschrift is verstreken.</text:p>
            <text:p text:style-name="common-al"/>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 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Sector Bestuursrecht,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9236.156 462352.699</meta:user-defined>
    <meta:user-defined meta:name="DC.title">Verlening omgevingsvergunning Soesterbergsestraat 158.</meta:user-defined>
    <meta:user-defined meta:name="OVERHEID.PostcodeHuisnummer/OVERHEIDop.postcodeHuisnummer">3768MD 158</meta:user-defined>
    <meta:user-defined meta:name="OVERHEIDop.straatnaam">Soesterbergsestraat</meta:user-defined>
    <meta:user-defined meta:name="OVERHEIDop.woonplaats">Soest</meta:user-defined>
    <meta:user-defined meta:name="DCTERMS.W3CDTF/DCTERMS.available">2020-04-29</meta:user-defined>
    <meta:user-defined meta:name="DCTERMS.W3CDTF/OVERHEIDop.jaargang">2020</meta:user-defined>
    <meta:user-defined meta:name="OVERHEIDop.publicationIssue">23836</meta:user-defined>
    <meta:user-defined meta:name="OVERHEIDop.StcrtID/DC.identifier">stcrt-2020-23836</meta:user-defined>
    <meta:user-defined meta:name="OVERHEIDop.versieInformatie"/>
  </office:meta>
</office:document-meta>
</file>