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00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35900*"/>
    </style:style>
    <style:style style:family="table-column" style:name="table2.tg1.col1">
      <style:table-column-properties style:rel-column-width="6300*"/>
    </style:style>
    <style:style style:family="table-column" style:name="table2.tg1.col2">
      <style:table-column-properties style:rel-column-width="10000*"/>
    </style:style>
    <style:style style:family="table-column" style:name="table2.tg1.col3">
      <style:table-column-properties style:rel-column-width="11500*"/>
    </style:style>
    <style:style style:family="table-column" style:name="table2.tg1.col4">
      <style:table-column-properties style:rel-column-width="8400*"/>
    </style:style>
    <style:style style:family="table-column" style:name="table2.tg1.col5">
      <style:table-column-properties style:rel-column-width="3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0 april 2020, nr. 2020000713 tot aanwijzing van onroerende zaken ter onteigening in de gemeente Sittard-Geleen krachtens artikel 72a van de onteigeningswet (onteigening voor de aanleg van twee spooronderdoorgangen in verband met het opheffen van de onbewaakte gelijkvloerse spoorwegovergangen Raadskuilderweg en Lintjesweg,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ProRail B.V. (hierna: verzoeker) heeft Ons bij brief van 24 september 2019, kenmerk STD-GLN-OVW-RW en LW Z002-002579, verzocht, om ten name van ProRail B.V. over te gaan tot het aanwijzen ter onteigening van de onroerende zaken in de gemeente Sittard-Geleen. De onteigening wordt verzocht om de aanleg mogelijk te maken van twee spooronderdoorgangen voor fietsers en voetgangers op de spoortrajecten Maastricht–Sittard tussen km 19.429 en km 19.301 en Sittard–Heerlen tussen km 2.647 en km 2.753 in verband met het opheffen van de onbewaakte gelijkvloerse spoorwegovergangen Raadskuilderweg en Lintjesweg, met bijkomende werken, in de gemeente Sittard-Geleen.</text:p>
      <text:h text:style-name="ifm_p_font.italic_mt.3.7mm_page.keep-with-next_ifm" text:outline-level="2">Planologische grondslag</text:h>
      <text:p text:style-name="ifm_p_mt.3.7mm_ifm">De onroerende zaken waarop het verzoek betrekking heeft, liggen in de gemeente Sittard-Geleen.</text:p>
      <text:p text:style-name="ifm_p_mt.3.7mm_ifm">De grondslag voor de planologische uitvoerbaarheid van het gedeelte van het werk, dat globaal is gelegen ter hoogte van km 2.63 – km 2.65 van het spoortraject Sittard–Heerlen, wordt gevormd door het bestemmingsplan Buitengebied Sittard van de gemeente Sittard-Geleen. Bij uitspraak van 20 augustus 2014, nummer 201309780/1/R1 van de Afdeling bestuursrechtspraak van de Raad van State is het plan onherroepelijk geworden.</text:p>
      <text:p text:style-name="ifm_p_mt.3.7mm_ifm">De grondslag voor de planologische uitvoerbaarheid van het overige gedeelte van het werk wordt gevormd door het bestemmingsplan Raadskuilderweg en Lintjesweg, fietsonderdoorgangen. Het bestemmingsplan is op 3 juli 2019 vastgesteld door de gemeenteraad van Sittard-Geleen. Tegen dit besluit is beroep ingesteld bij de Afdeling bestuursrechtspraak van de Raad van State, waardoor het bestemmingsplan nog niet onherroepelijk is.</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7 november 2019 tot en met 18 december 2019 in de Stadswinkel te Geleen en bij Rijkswaterstaat Corporate Dienst te Utrecht ter inzage gelegen.</text:p>
      <text:p text:style-name="ifm_p_mt.3.7mm_ifm">Overeenkomstig artikel 3:12 van de Awb heeft onze Staatssecretaris van Infrastructuur en Waterstaat (Onze Staatssecretaris) van het ontwerp koninklijk besluit en van de terinzagelegging van de onteigeningsstukken openbaar kennis gegeven in Via Limburg, editie Sittard-Geleen en in de Staatscourant van 6 november 2019, nr. 60399.</text:p>
      <text:p text:style-name="ifm_p_mt.3.7mm_ifm">Verder heeft Onze Staatssecretaris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Jaarlijks vinden er op spooroverwegen ongeveer 40 aanrijdingen plaats. De impact daarvan is groot. Een derde van de aanrijdingen kent een dodelijk afloop. Daarnaast is het trein- en wegverkeer na de aanrijdingen lange tijd ontregeld.</text:p>
      <text:p text:style-name="ifm_p_mt.3.7mm_ifm">Het Landelijk Verbeterprogramma Overwegen (hierna: het LVO) is een initiatief van het Ministerie van Infrastructuur en Waterstaat. ProRail B.V. voert het programma uit en werkt daarbij samen met gemeenten, provincies en wegbeheerders en het Ministerie van Infrastructuur en Waterstaat. Het LVO lost knelpunten rondom spooroverwegen op. Hierdoor worden de overwegen veiliger en bereikbaarder, met een veilige en vlotte doorstroming van het verkeer.</text:p>
      <text:p text:style-name="ifm_p_mt.3.7mm_ifm">ProRail B.V. heeft samen met de gemeente Sittard-Geleen onderzoek verricht naar de verbetering van de veiligheid op de onbewaakte spoorwegovergangen Raadskuilderweg en Lintjesweg in Geleen. Deze overwegen worden veelvuldig gebruikt door bewoners, wandelaars, fietsers en anderen. Uit het onderzoek is gebleken dat deze overwegen erg onveilig zijn.</text:p>
      <text:p text:style-name="ifm_p_mt.3.7mm_ifm">Het gebruik van de onbewaakte overweg Raadskuilderweg heeft de afgelopen periode tot veel gevaarlijke situaties geleid. Niet alleen de overweg zelf is onveilig, maar ook de verkeerssituatie die daarna volgt. Als fietsers en voetgangers de overweg aan de Raadskuilderweg zijn gepasseerd, moeten zij direct de drukke Westelijke Randweg oversteken. Doordat fietsers en voetgangers de snelheid van de naderende voertuigen op deze weg vaak onjuist inschatten, ontstaan er verkeersonveilige situaties. Ook wordt daardoor de doorstroming van het verkeer op de Raadskuilderweg en de Westelijke Randweg belemmerd.</text:p>
      <text:p text:style-name="ifm_p_mt.3.7mm_ifm">Bij de overweg aan de Lintjesweg doen zich soortgelijke problemen voor. Ook hier leidt het gebruik van de bestaande overweg tot gevaarlijke situaties. Dit geldt temeer omdat naast voetgangers en fietsers, ook zwaar landbouwverkeer van deze onbewaakte overweg gebruik maakt. Botsingen met zwaar landbouwverkeer vormen ook voor het treinverkeer zelf een veiligheidsrisico, doordat de kans groot is dat een trein na een dergelijke botsing ontspoort.</text:p>
      <text:p text:style-name="ifm_p_mt.3.7mm_ifm">Door de aanleg van fiets- en voetgangerstunnels, op de locatie Raadskuilderweg en de locatie Lintjesweg, wordt de kans op een aanrijding met een trein tot nagenoeg nihil gereduceerd. De spoorwegonderdoorgangen zorgen ervoor dat de verkeersveiligheid en de doorstroming van het verkeer op deze wegen verbetert. Daarnaast verbetert de verkeerssituatie op de Westelijke Randweg omdat de spoorwegonderdoorgang op de locatie Raadskuilderweg onder deze weg wordt doorgetrokken. Fietsers en voetgangers hoeven hierdoor niet meer het spoor en de drukke Westelijke Randweg over te steken.</text:p>
      <text:p text:style-name="ifm_p_mt.3.7mm_ifm">Om de werken en werkzaamheden tijdig te kunnen realiseren wenst ProRail B.V.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ProRail B.V.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 van de werkzaamheden medio 2020 start. De voorbereidende en feitelijke werkzaamheden gaan uiterlijk eind 2020 van start. Begin 2022 zijn de werkzaamheden naar verwachting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bedoelde termijn zijn geen zienswijzen naar voren gebracht.</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een vlotte en veilige doorstroming van het (spoor)verkeer noodzakelijk worden geacht dat ProRail B.V. de vrije eigendom van de door Ons ter onteigening aan te wijzen onroerende zaken verkrijgt.</text:p>
      <text:p text:style-name="ifm_p_mt.3.7mm_ifm">Wij zullen, gelet op het hierboven gestelde, het verzoek van ProRail B.V.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de Minister van Infrastructuur en Waterstaat van 16 januari 2020, nr. RWS-2020/103, Rijkswaterstaat Corporate Dienst;</text:p>
      <text:p text:style-name="ifm_p_mt.3.7mm_ifm">gelezen het verzoek van ProRail B.V. bij brief van 24 september 2019, kenmerk STD-GLN-OVW-RW en LW Z002-002579;</text:p>
      <text:p text:style-name="ifm_p_mt.3.7mm_ifm">de Afdeling advisering van de Raad van State gehoord, advies van 11 maart 2020, no.W17.20.0007/IV;</text:p>
      <text:p text:style-name="ifm_p_mt.3.7mm_ifm">gezien het nader rapport van de Minister van Infrastructuur en Waterstaat 02 april 2020, nr. RWS-2020/13381, Rijkswaterstaat Corporate Dienst;</text:p>
      <text:p text:style-name="ifm_p_mt.3.7mm_indent.0mm_ifm">Hebben Wij goedgevonden en verstaan:</text:p>
      <text:p text:style-name="ifm_p_mt.3.7mm_ifm">Voor de aanleg van twee spooronderdoorgangen voor fietsers en voetgangers op de spoortrajecten Maastricht–Sittard tussen km 19.429 en km 19.301 en Sittard–Heerlen tussen km 2.647 en km 2.753 in verband met het opheffen van de onbewaakte gelijkvloerse spoorwegovergangen Raadskuilderweg en Lintjesweg, met bijkomende werken, in de gemeente Sittard-Geleen, ten name van ProRail B.V. ter onteigening aan te wijzen de onroerende zaken in de gemeente Sittard-Geleen aangeduid op de grondtekeningen die ingevolge artikel 63 van de onteigeningswet in de gemeente Sittard-Geleen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10 april 2020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Sittard-Geleen</text:span></text:p>
      <text:p text:style-name="ifm_p_ifm"><text:span text:style-name="ifm_span_font.bold_ifm">VERZOEKENDE INSTANTIE: ProRail B.V.</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7.left"/>
            </table:table-cell>
            <table:table-cell table:style-name="table.cell.border-top.padding-top.bottom.pleft.pright">
              <text:p text:style-name="text.cell.7.right"/>
            </table:table-cell>
            <table:table-cell table:style-name="table.cell.border-top.padding-top.bottom.pleft.pright" table:number-columns-spanned="3">
              <text:p text:style-name="text.cell.7.left">Van de onroerende zaak, kadastraal bekend, gemeente Geleen</text:p>
            </table:table-cell>
          </table:table-row>
          <table:table-row>
            <table:table-cell table:style-name="table.cell.bottom">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left"/>
            </table:table-cell>
            <table:table-cell table:style-name="table.cell.bottom.pleft.pright">
              <text:p text:style-name="text.cell.7.left"/>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van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001</text:p>
            <text:p text:style-name="text.cell.7.left">5002</text:p>
            <text:p text:style-name="text.cell.7.left">5003</text:p>
          </table:table-cell>
          <table:table-cell table:style-name="table.cell.top.pleft.pright">
            <text:p text:style-name="text.cell.7.right">114</text:p>
            <text:p text:style-name="text.cell.7.right">393</text:p>
            <text:p text:style-name="text.cell.7.right">7</text:p>
          </table:table-cell>
          <table:table-cell table:style-name="table.cell.top.pleft.pright">
            <text:p text:style-name="text.cell.7.right">8.310</text:p>
          </table:table-cell>
          <table:table-cell table:style-name="table.cell.top.pleft.pright">
            <text:p text:style-name="text.cell.7.left">A 4296</text:p>
          </table:table-cell>
          <table:table-cell table:style-name="table.cell.top.pleft.pright">
            <text:p text:style-name="text.cell.7.left">De heer Jan Lambert Frenken, GELEEN; gehuwd met Ivonne Maria Elisabeth Jacqueline Lemans.</text:p>
            <text:p text:style-name="text.cell.7.left">Zakelijk recht als bedoeld in artikel 5, lid 3, onder b, van de Belemmeringenwet Privaatrecht: N.V. Waterleiding Maatschappij Limburg, MAASTRI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Zakelijk recht als bedoeld in artikel 5, lid 3, onder b, van de Belemmeringenwet Privaatrecht op gedeelte van perceel: N.V. Waterleiding Maatschappij Limburg, MAASTRICHT;</text:p>
            <text:p text:style-name="text.cell.7.left">Opstalrecht Nutsvoorzieningen: Gasunie Transport Service B.V., GRONINGEN;</text:p>
            <text:p text:style-name="text.cell.7.left">Opstalrecht Nutsvoorzieningen op gedeelte van perceel: N.V. Waterleiding Maatschappij Limburg, MAASTRICH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03</text:p>
            <text:p text:style-name="text.cell.7.left">5008</text:p>
            <text:p text:style-name="text.cell.7.left">5009</text:p>
          </table:table-cell>
          <table:table-cell table:style-name="table.cell.top.pleft.pright">
            <text:p text:style-name="text.cell.7.right">1.162</text:p>
            <text:p text:style-name="text.cell.7.right">299</text:p>
            <text:p text:style-name="text.cell.7.right">494</text:p>
          </table:table-cell>
          <table:table-cell table:style-name="table.cell.top.pleft.pright">
            <text:p text:style-name="text.cell.7.right">4.299</text:p>
          </table:table-cell>
          <table:table-cell table:style-name="table.cell.top.pleft.pright">
            <text:p text:style-name="text.cell.7.left">A 5160</text:p>
          </table:table-cell>
          <table:table-cell table:style-name="table.cell.top.pleft.pright">
            <text:p text:style-name="text.cell.7.left">De heer Jan Lambert Frenken, GELEEN; gehuwd met Ivonne Maria Elisabeth Jacqueline Lemans.</text:p>
            <text:p text:style-name="text.cell.7.left">Zakelijk recht als bedoeld in artikel 5, lid 3, onder b, van de Belemmeringenwet Privaatrecht: Gasunie Transport Services B.V., GRONINGEN;</text:p>
            <text:p text:style-name="text.cell.7.left">Opstalrecht Nutsvoorzieningen: Gasunie Transport Services B.V., GRONING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5007</text:p>
          </table:table-cell>
          <table:table-cell table:style-name="table.cell.border-bottom.top.pleft.pright">
            <text:p text:style-name="text.cell.7.right">554</text:p>
          </table:table-cell>
          <table:table-cell table:style-name="table.cell.border-bottom.top.pleft.pright">
            <text:p text:style-name="text.cell.7.right">1.080</text:p>
          </table:table-cell>
          <table:table-cell table:style-name="table.cell.border-bottom.top.pleft.pright">
            <text:p text:style-name="text.cell.7.left">A 11716</text:p>
          </table:table-cell>
          <table:table-cell table:style-name="table.cell.border-bottom.top.pleft.pright">
            <text:p text:style-name="text.cell.7.left">De heer Jan Lambert Frenken, GELEEN;</text:p>
            <text:p text:style-name="text.cell.7.left">Opstalrecht Nutsvoorzieningen: Kabelexploitatiemaatschappij West-Holland B.V., ROTTERDAM;</text:p>
            <text:p text:style-name="text.cell.7.left">Opstalrecht Nutsvoorzieningen op gedeelte van perceel: Gasunie Transport Services B.V., GRONINGEN (2x);</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ext:p text:style-name="text.cell.7.left"/>
            </table:table-cell>
            <table:table-cell table:style-name="table.cell.border-top.padding-top.bottom.pleft.pright">
              <text:p text:style-name="text.cell.7.right"/>
            </table:table-cell>
            <table:table-cell table:style-name="table.cell.border-top.padding-top.bottom.pleft.pright" table:number-columns-spanned="3">
              <text:p text:style-name="text.cell.7.left">Van de onroerende zaak, kadastraal bekend, gemeente Sittard</text:p>
            </table:table-cell>
          </table:table-row>
          <table:table-row>
            <table:table-cell table:style-name="table.cell.bottom">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left"/>
            </table:table-cell>
            <table:table-cell table:style-name="table.cell.bottom.pleft.pright">
              <text:p text:style-name="text.cell.7.left"/>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van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014</text:p>
            <text:p text:style-name="text.cell.7.left">5032</text:p>
          </table:table-cell>
          <table:table-cell table:style-name="table.cell.top.pleft.pright">
            <text:p text:style-name="text.cell.7.right">24</text:p>
            <text:p text:style-name="text.cell.7.right">31</text:p>
          </table:table-cell>
          <table:table-cell table:style-name="table.cell.top.pleft.pright">
            <text:p text:style-name="text.cell.7.right">6.065</text:p>
          </table:table-cell>
          <table:table-cell table:style-name="table.cell.top.pleft.pright">
            <text:p text:style-name="text.cell.7.left">Q 171</text:p>
          </table:table-cell>
          <table:table-cell table:style-name="table.cell.top.pleft.pright">
            <text:p text:style-name="text.cell.7.left">De heer Jacobus Johannes van Peij, GELE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18</text:p>
            <text:p text:style-name="text.cell.7.left">5036</text:p>
          </table:table-cell>
          <table:table-cell table:style-name="table.cell.top.pleft.pright">
            <text:p text:style-name="text.cell.7.right">37</text:p>
            <text:p text:style-name="text.cell.7.right">56</text:p>
          </table:table-cell>
          <table:table-cell table:style-name="table.cell.top.pleft.pright">
            <text:p text:style-name="text.cell.7.right">402</text:p>
          </table:table-cell>
          <table:table-cell table:style-name="table.cell.top.pleft.pright">
            <text:p text:style-name="text.cell.7.left">Q 28</text:p>
          </table:table-cell>
          <table:table-cell table:style-name="table.cell.top.pleft.pright">
            <text:p text:style-name="text.cell.7.left">De heer Jacobus Johannes van Peij, GELE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20</text:p>
            <text:p text:style-name="text.cell.7.left">5037</text:p>
          </table:table-cell>
          <table:table-cell table:style-name="table.cell.top.pleft.pright">
            <text:p text:style-name="text.cell.7.right">38</text:p>
            <text:p text:style-name="text.cell.7.right">92</text:p>
          </table:table-cell>
          <table:table-cell table:style-name="table.cell.top.pleft.pright">
            <text:p text:style-name="text.cell.7.right">1.240</text:p>
          </table:table-cell>
          <table:table-cell table:style-name="table.cell.top.pleft.pright">
            <text:p text:style-name="text.cell.7.left">Q 27</text:p>
          </table:table-cell>
          <table:table-cell table:style-name="table.cell.top.pleft.pright">
            <text:p text:style-name="text.cell.7.left">De heer Adolf Antonius Maria van Peij, BOR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32</text:p>
            <text:p text:style-name="text.cell.7.left">5063</text:p>
          </table:table-cell>
          <table:table-cell table:style-name="table.cell.top.pleft.pright">
            <text:p text:style-name="text.cell.7.right">63</text:p>
            <text:p text:style-name="text.cell.7.right">77</text:p>
          </table:table-cell>
          <table:table-cell table:style-name="table.cell.top.pleft.pright">
            <text:p text:style-name="text.cell.7.right">2.906</text:p>
          </table:table-cell>
          <table:table-cell table:style-name="table.cell.top.pleft.pright">
            <text:p text:style-name="text.cell.7.left">Q 26</text:p>
          </table:table-cell>
          <table:table-cell table:style-name="table.cell.top.pleft.pright">
            <text:p text:style-name="text.cell.7.left">De heer Jacobus Johannes van Peij, GELE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23</text:p>
            <text:p text:style-name="text.cell.7.left">5065</text:p>
          </table:table-cell>
          <table:table-cell table:style-name="table.cell.border-bottom.top.pleft.pright">
            <text:p text:style-name="text.cell.7.right">21</text:p>
            <text:p text:style-name="text.cell.7.right">56</text:p>
          </table:table-cell>
          <table:table-cell table:style-name="table.cell.border-bottom.top.pleft.pright">
            <text:p text:style-name="text.cell.7.right">2.800</text:p>
          </table:table-cell>
          <table:table-cell table:style-name="table.cell.border-bottom.top.pleft.pright">
            <text:p text:style-name="text.cell.7.left">Q 177</text:p>
          </table:table-cell>
          <table:table-cell table:style-name="table.cell.border-bottom.top.pleft.pright">
            <text:p text:style-name="text.cell.7.left">1/2 Eigendom (recht van): De heer Marcel Joseph Philip Frenken, GELEEN;</text:p>
            <text:p text:style-name="text.cell.7.left">1/2 Eigendom (recht van): De heer Leon Louis Anouk Fren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829</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829</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april 2020, nr. 2020000713 tot aanwijzing van onroerende zaken ter onteigening in de gemeente Sittard-Geleen krachtens artikel 72a van de onteigeningswet (onteigening voor de aanleg van twee spooronderdoorgangen in verband met het opheffen van de onbewaakte gelijkvloerse spoorwegovergangen Raadskuilderweg en Lintjesweg, met bijkomende werken).</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3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82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10 april 2020, nr. 2020000713 tot aanwijzing van onroerende zaken ter onteigening in de gemeente Sittard-Geleen krachtens artikel 72a van de onteigeningswet (onteigening voor de aanleg van twee spooronderdoorgangen in verband met het opheffen van de onbewaakte gelijkvloerse spoorwegovergangen Raadskuilderweg en Lintjesweg, met bijkomende werken).</meta:user-defined>
    <meta:user-defined meta:name="DCTERMS.W3CDTF/DCTERMS.available">2020-05-20</meta:user-defined>
  </office:meta>
</office:document-meta>
</file>