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TERNEUZEN, OTHENE OOS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ttingaschans Terneuzen</text:span>
          </text:p>
            <text:p text:style-name="common-al"/>
            <text:p text:style-name="common-al">Burgemeester en wethouders van Terneuzen maken op grond van artikel 3.12 van de Wet Algemene bepalingen omgevingsrecht bekend dat zij een omgevingsvergunning hebben vastgesteld voor: </text:p>
            <text:list text:style-name="id1-3-2-1-1-4">
              <text:list-item text:style-override="id1-3-2-1-1-4-1">
                <text:number>•</text:number>
                <text:p text:style-name="al">het afwijkend gebruik van het bestemmingsplan ‘Terneuzen, Othene Oost’ op het adres Hattingaschans 1 t/m 12 in Terneuzen (NL.IMRO.0715.OMGOTH02-VG01)</text:p>
              </text:list-item>
            </text:list>
            <text:p text:style-name="common-al">Het gaat om het bouwen van 12 woningen.</text:p>
            <text:p text:style-name="common-al">
            <text:span text:style-name="nadrukvet">Inzien </text:span>
            <text:span text:style-name="nadrukvet">omgevingsvergunning</text:span>
          </text:p>
            <text:p text:style-name="common-al">De vastgestelde omgevings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U kunt de omgevingsvergunning vanaf donderdag 30 april 2020 tot en met woensdag 10 juni 2020 ook digitaal inzien bij de publieksbalie in Terneuzen. Deze zaak is bekend onder zaaknummer W-AOV190479.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9 april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8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8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OTH02-VG01</meta:user-defined>
    <meta:user-defined meta:name="DCTERMS.abstract">De omgevingsvergunning wordt verleend voor de bouw van 12 woningen.</meta:user-defined>
    <meta:user-defined meta:name="OVERHEIDop.Ruimtelijkeplannen/DC.type">omgevingsvergunning met planafwijking</meta:user-defined>
    <dc:language>nl</dc:language>
    <meta:user-defined meta:name="OVERHEID.Gemeente/DC.spatial">Terneuzen</meta:user-defined>
    <meta:user-defined meta:name="OVERHEID.EPSG28992/DC.spatial">49377.975 371574.797</meta:user-defined>
    <meta:user-defined meta:name="DC.title">BEKENDMAKING BESLUIT OMGEVINGSVERGUNNING – AFWIJKEN VAN  BESTEMMINGSPLAN TERNEUZEN, OTHENE OOST</meta:user-defined>
    <meta:user-defined meta:name="OVERHEID.PostcodeHuisnummer/OVERHEIDop.postcodeHuisnummer">4533JS 32</meta:user-defined>
    <meta:user-defined meta:name="OVERHEIDop.straatnaam">Schoenerwerf</meta:user-defined>
    <meta:user-defined meta:name="OVERHEIDop.woonplaats">Terneuzen</meta:user-defined>
    <meta:user-defined meta:name="DCTERMS.W3CDTF/DCTERMS.available">2020-04-29</meta:user-defined>
    <meta:user-defined meta:name="DCTERMS.W3CDTF/OVERHEIDop.jaargang">2020</meta:user-defined>
    <meta:user-defined meta:name="OVERHEIDop.publicationIssue">23783</meta:user-defined>
    <meta:user-defined meta:name="OVERHEIDop.StcrtID/DC.identifier">stcrt-2020-23783</meta:user-defined>
    <meta:user-defined meta:name="OVERHEIDop.versieInformatie"/>
  </office:meta>
</office:document-meta>
</file>