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e Zandleij 2012, 13e herziening (Vijf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uitengebied De Zandleij 2012, 13e herziening (Vijfhuizen) van maandag 27 april tot en met maandag 8 juni 2020 ter inzage ligt.</text:p>
            <text:p text:style-name="common-al">Het identificatienummer van dit plan is NL.IMRO.0855.BSP2019023-b001.</text:p>
            <text:p text:style-name="common-al">Het plangebied omvat de percelen gemeente Tilburg, sectie A, nummers 3713 en 4025 en 3678 (ged.). De percelen sectie A nummers 3713 en 4025 zijn achter het adres Vijfhuizen 3a gelegen. Op deze locatie is één vrijstaande woning gepland. Op het perceel sectie A nummer 3678 (ged.) zijn twee vrijstaande woningen gepland. Deze woningen liggen nabij de kruising Vijfhuiz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3-b001" xlink:type="simple">https://www.ruimtelijkeplannen.nl/?planidn=NL.IMRO.0855.BSP2019023-b001</text:a><text:span text:style-name="nadrukondlijn">.</text:span></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uitengebied De Zandleij 2012, 13e herziening (Vijfhuizen)'. Uw mondelinge zienswijze kunt u doorgeven aan de behandelend ambtenaar, Gijs Bakkers, via telefoonnummer 013 542 80 37. Ook is het mogelijk om via <text:a xlink:href="http://www.tilburg.nl/ruimtelijkeplannen" xlink:type="simple">www.tilburg.nl/ruimtelijkeplannen</text:a> uw zienswijze in te dienen. </text:p>
            <text:p text:style-name="common-al">Tilburg, 24 april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8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8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3-b001</meta:user-defined>
    <meta:user-defined meta:name="OVERHEIDop.Ruimtelijkeplannen/DC.type">bestemmingsplan</meta:user-defined>
    <dc:language>nl</dc:language>
    <meta:user-defined meta:name="OVERHEID.Gemeente/DC.spatial">Tilburg</meta:user-defined>
    <meta:user-defined meta:name="OVERHEID.EPSG28992/DC.spatial">134769.299 402080.498</meta:user-defined>
    <meta:user-defined meta:name="DC.title">Ontwerpbestemmingsplan Buitengebied De Zandleij 2012, 13e herziening (Vijfhuizen)</meta:user-defined>
    <meta:user-defined meta:name="OVERHEID.PostcodeHuisnummer/OVERHEIDop.postcodeHuisnummer">5011XE 3</meta:user-defined>
    <meta:user-defined meta:name="OVERHEIDop.straatnaam">Vijfhuizen</meta:user-defined>
    <meta:user-defined meta:name="OVERHEIDop.woonplaats">Tilburg</meta:user-defined>
    <meta:user-defined meta:name="DCTERMS.W3CDTF/DCTERMS.available">2020-04-24</meta:user-defined>
    <meta:user-defined meta:name="DCTERMS.W3CDTF/OVERHEIDop.jaargang">2020</meta:user-defined>
    <meta:user-defined meta:name="OVERHEIDop.publicationIssue">23782</meta:user-defined>
    <meta:user-defined meta:name="OVERHEIDop.StcrtID/DC.identifier">stcrt-2020-23782</meta:user-defined>
    <meta:user-defined meta:name="OVERHEIDop.versieInformatie"/>
  </office:meta>
</office:document-meta>
</file>