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65-n1</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Onderwijs, Cultuur en Wetenschap van 22 april 2020, nr. 24082742 houdende wijziging van de Subsidieregeling Tel mee met Taal in verband met de invoering van een extra aanvraagperiode</text:h>
      <text:p text:style-name="ifm_p_mt.7.4mm_ifm"><text:span text:style-name="ifm_span_font.bold_mt.7.4mm_ifm">Rectificatie </text:span><text:span text:style-name="ifm_span_font.bold_mt.7.4mm_ifm">2020-23765,</text:span><text:span text:style-name="ifm_span_font.bold_mt.7.4mm_ifm"> 30
                april 2020</text:span></text:p>
      <text:p text:style-name="ifm_p_mt.3.7mm_ifm">In artikel 1, onderdeel D, lid 6a, onder b. graag de datum 30 april 2021 vervangen door 30 april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765-n1</text:span><text:tab/>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765-n1</text:span><text:tab/>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van de Minister van Onderwijs, Cultuur en Wetenschap van 22 april 2020, nr. 24082742 houdende wijziging van de Subsidieregeling Tel mee met Taal in verband met de invoering van een extra aanvraagperiode</dc:title>
    <meta:user-defined meta:name="OVERHEIDop.Staatscourant/DC.type">Besluiten van algemene strekking</meta:user-defined>
    <meta:user-defined meta:name="OVERHEID.Ministerie/DC.creator">Ministerie van Onderwijs, Cultuur en Wetenschap</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2376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7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title">Rectificatie Regeling van de Minister van Onderwijs, Cultuur en Wetenschap van 22 april 2020, nr. 24082742 houdende wijziging van de Subsidieregeling Tel mee met Taal in verband met de invoering van een extra aanvraagperiode</meta:user-defined>
    <meta:user-defined meta:name="DCTERMS.alternative"/>
    <meta:user-defined meta:name="OVERHEIDop.versienummer">n1</meta:user-defined>
    <meta:user-defined meta:name="DCTERMS.W3CDTF/DCTERMS.available">2020-05-04</meta:user-defined>
    <meta:user-defined meta:name="OVERHEIDop.Ruimtelijkplan/OVERHEIDop.bekendmakingBetreffendePlan"/>
  </office:meta>
</office:document-meta>
</file>