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itengebied 2009, herziening Ypeloweg 31, 31a en 3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celen Ypeloweg 31, 31a en 33 bevinden zich in het buitengebied van Enter, gemeente Wierden. Alle drie de percelen beschikken momenteel over de bestemming ‘agrarisch - agrarisch bedrijf’. De agrarische bedrijfsactiviteiten zijn echter geheel beëindigd. Op het adres Ypeloweg 33 bevindt zich een groot oppervlakte voormalige agrarische landschapontsierende bebouwing. Initiatiefnemer is voornemens deze bebouwing (1.050m2) en de bedrijfswoning te slopen. Ter compensatie wenst initiatiefnemer een nieuwe woning te realiseren ter vervanging van de bedrijfswoning en de sloopmeters in te zetten voor de realisatie van bijgebouwen met een gezamenlijk oppervlakte van maximaal 516m2. Tevens wenst initiatiefnemer voor de bedrijfswoningen Ypeloweg 31 en 31a te voorzien van een woonbestemming, aangezien de agrarische bedrijfsactiviteiten ter plaatse gestaakt zijn.</text:p>
            <text:p text:style-name="common-al"/>
            <text:p text:style-name="common-al">Inzage  </text:p>
            <text:p text:style-name="common-al">Het bestemmingsplan staat vanaf 29-04-2020 op http://www.ruimtelijkeplannen.nl/?planidn=NL.IMRO.0189.BP2019000010-VA01 . Daarnaast ligt het bestemmingsplan vanaf 9-10-2019 gedurende zes weken ter inzage bij het loket Bouwen en wonen in het gemeentehuis.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wijzigingsplan.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5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5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5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9.BP2019000010-VA01</meta:user-defined>
    <meta:user-defined meta:name="OVERHEIDop.Ruimtelijkeplannen/DC.type">bestemmingsplan</meta:user-defined>
    <dc:language>nl</dc:language>
    <meta:user-defined meta:name="OVERHEID.EPSG28992/DC.spatial">237703.482 482960.662</meta:user-defined>
    <meta:user-defined meta:name="OVERHEID.EPSG28992/DC.spatial">237728.25 483029.127</meta:user-defined>
    <meta:user-defined meta:name="OVERHEID.EPSG28992/DC.spatial">237662 483044</meta:user-defined>
    <meta:user-defined meta:name="DC.title">Buitengebied 2009, herziening Ypeloweg 31, 31a en 33</meta:user-defined>
    <meta:user-defined meta:name="OVERHEID.PostcodeHuisnummer/OVERHEIDop.postcodeHuisnummer">7468RA 31</meta:user-defined>
    <meta:user-defined meta:name="OVERHEID.PostcodeHuisnummer/OVERHEIDop.postcodeHuisnummer">7468RA 31</meta:user-defined>
    <meta:user-defined meta:name="OVERHEID.PostcodeHuisnummer/OVERHEIDop.postcodeHuisnummer">7468RA 33</meta:user-defined>
    <meta:user-defined meta:name="OVERHEIDop.straatnaam">Ypeloweg</meta:user-defined>
    <meta:user-defined meta:name="OVERHEIDop.straatnaam">Ypeloweg</meta:user-defined>
    <meta:user-defined meta:name="OVERHEIDop.straatnaam">Ypeloweg</meta:user-defined>
    <meta:user-defined meta:name="OVERHEIDop.woonplaats">Enter</meta:user-defined>
    <meta:user-defined meta:name="OVERHEIDop.woonplaats">Enter</meta:user-defined>
    <meta:user-defined meta:name="OVERHEIDop.woonplaats">Enter</meta:user-defined>
    <meta:user-defined meta:name="DCTERMS.W3CDTF/DCTERMS.available">2020-04-28</meta:user-defined>
    <meta:user-defined meta:name="DCTERMS.W3CDTF/OVERHEIDop.jaargang">2020</meta:user-defined>
    <meta:user-defined meta:name="OVERHEIDop.publicationIssue">23759</meta:user-defined>
    <meta:user-defined meta:name="OVERHEIDop.StcrtID/DC.identifier">stcrt-2020-23759</meta:user-defined>
    <meta:user-defined meta:name="OVERHEIDop.versieInformatie"/>
  </office:meta>
</office:document-meta>
</file>