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3 april 2020, nr. WJZ/
      20118982, houdende regels inzake de verlening van mandaat, volmacht en machtiging voor het hoofd van de RCN-unit SZW van de Rijksdienst Caribisch Nederland
   </text:h>
      <text:p text:style-name="ifm_p_mt.3.7mm_ifm">De Minister van Economische Zaken en Klimaat, handelende in overeenstemming met de Minister van Sociale Zaken en Werkgelegenheid en met het hoofd van de RCN-unit SZW;</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hoofd van de RCN-unit SZW:</text:span> het hoofd van de RCN-unit SZW, genoemd in het Organisatie-, mandaat- en volmachtbesluit directie Werknemersregelingen 2015.</text:p>
      <text:h text:style-name="ifm_p_font.bold_mt.5.08mm_page.keep-with-next_ifm" text:outline-level="2">Artikel<text:s/>2<text:s/></text:h>
      <text:p text:style-name="ifm_p_mt.4.23mm_ifm">Aan het hoofd van de RCN-unit SZW wordt mandaat, volmacht en machtiging verleend voor het geven van beschikkingen en het verrichten van overige handelingen die verband houden met de tenuitvoerlegging van de Beleidsregel tegemoetkoming getroffen ondernemers COVID-19 BES.</text:p>
      <text:h text:style-name="ifm_p_font.bold_mt.5.08mm_page.keep-with-next_ifm" text:outline-level="2">Artikel<text:s/>3<text:s/></text:h>
      <text:p text:style-name="ifm_p_mt.4.23mm_ifm">Aan het hoofd van de RCN-unit SZW wordt mandaat verleend voor het behandelen van bezwaar- en beroepschriften gericht tegen beschikkingen als bedoeld in artikel 2, waaronder het nemen van beslissingen op bezwaarschriften en het voeren van beroep en hoger beroep.</text:p>
      <text:h text:style-name="ifm_p_font.bold_mt.5.08mm_page.keep-with-next_ifm" text:outline-level="2">Artikel<text:s/>4<text:s/></text:h>
      <text:p text:style-name="ifm_p_mt.4.23mm_ifm">Het krachtens mandaat, volmacht of machtiging ondertekenen van stukken geschiedt als volgt:</text:p>
      <text:p text:style-name="ifm_p_ifm">De Minister/Staatssecretaris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Het hoofd van de RCN-unit SZW kan voor de aan hem uit dit besluit voortvloeiende aangelegenheden ondermandaat, volmacht en machtiging verlenen aan de onder hem ressorterende functionarissen.</text:p>
      <text:h text:style-name="ifm_p_font.bold_mt.5.08mm_page.keep-with-next_ifm" text:outline-level="2">Artikel<text:s/>6<text:s/></text:h>
      <text:p text:style-name="ifm_p_mt.4.23mm_indent.-7mm_mleft.7mm_ifm">1.<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2.<text:tab/>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23 april 2020.</text:p>
      <text:p text:style-name="ifm_p_mt.3.7mm_ifm">Dit besluit zal met de toelichting in de Staatscourant worden geplaatst.</text:p>
      <text:p text:style-name="ifm_p_font.italic_mt.3.7mm_ifm">
                  ’s-Gravenhage,
                   23 april 2020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Met de Beleidsregel tegemoetkoming getroffen ondernemers COVID-19 BES (hierna: de beleidsregel) hebben ondernemers in Caribisch Nederland die getroffen zijn door de vergaande overheidsmaatregelen ter bestrijding van de verdere verspreiding van het coronavirus (COVID-19) de mogelijkheid om een eenmalige tegemoetkoming aan te vragen bij de Minister van Economische Zaken en Klimaat (hierna: de minister). Met onderhavig mandaatbesluit is geregeld dat het hoofd van de RCN-unit SZW namens de minister de beleidsregel uitvoert. Hiervoor is gekozen omdat de lokale aanwezigheid van de RCN-unit SZW een groot aantal voordelen biedt bij de uitvoering. Zo is de RCN-unit SZW bekend met het overgrote deel van de ondernemingen die actief is op de eilanden en heeft de RCN-unit SZW korte lijnen met de lokale Kamers van Koophandel en Nijverheid en de Belastingdienst Caribisch Nederlan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52</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52</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3 april 2020, nr. WJZ/ 20118982, houdende regels inzake de verlening van mandaat, volmacht en machtiging voor het hoofd van de RCN-unit SZW van de Rijksdienst Caribisch Nederland</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3 april 2020, nr. WJZ/ 20118982, houdende regels inzake de verlening van mandaat, volmacht en machtiging voor het hoofd van de RCN-unit SZW van de Rijksdienst Caribisch Nederland</meta:user-defined>
    <meta:user-defined meta:name="DCTERMS.W3CDTF/DCTERMS.available">2020-04-24</meta:user-defined>
  </office:meta>
</office:document-meta>
</file>