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het Pieter van Hemerenplantsoen te Hoog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het Pieter van Hemerenplantsoen te Hoogmade ter hoogte van nummer 15;</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Het Pieter van Hemerenplantsoen is een voor het openbaar verkeer openstaande weg;</text:p>
            <text:p text:style-name="common-al"/>
            <text:p text:style-name="common-al">o Het Pieter van Hemerenplantsoen is gelegen op het grondgebied van de gemeente Kaag en Braassem en is bij deze gemeente in beheer;</text:p>
            <text:p text:style-name="common-al"/>
            <text:p text:style-name="common-al">o Het Pieter van Hemerenplantsoen is gecategoriseerd als erftoegangsweg binnen de bebouwde kom van Hoogmade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7-04-2020</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5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5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5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Pieter van Hemerenplantsoen, Hoogmade, nabij nr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het Pieter van Hemerenplantsoen, Hoogmade, ter hoogte van nr 15 worden twee parkeerplaatsen aangewezen tbv het laden van elektrische voertuigen. in eerste instantie wordt slechts één parkeerplaats afgekruist. </meta:user-defined>
    <meta:user-defined meta:name="OVERHEIDop.verkeersbordcode">E4</meta:user-defined>
    <dc:language>nl</dc:language>
    <meta:user-defined meta:name="OVERHEID.EPSG28992/DC.spatial">99721 464903</meta:user-defined>
    <meta:user-defined meta:name="DC.title">Verkeersbesluit aanwijzen parkeerplaats(en) elektrisch laden op het Pieter van Hemerenplantsoen te Hoogmade</meta:user-defined>
    <meta:user-defined meta:name="OVERHEID.PostcodeHuisnummer/OVERHEIDop.postcodeHuisnummer">2355BP 15</meta:user-defined>
    <meta:user-defined meta:name="OVERHEIDop.straatnaam">Pieter van Hemerenplantsoen</meta:user-defined>
    <meta:user-defined meta:name="OVERHEIDop.woonplaats">Hoogmade</meta:user-defined>
    <meta:user-defined meta:name="DCTERMS.W3CDTF/DCTERMS.available">2020-04-24</meta:user-defined>
    <meta:user-defined meta:name="OVERHEIDop.StcrtID/DC.identifier">stcrt-2020-23751</meta:user-defined>
    <meta:user-defined meta:name="OVERHEIDop.externeBijlage">Foto locatie laadpaal|exb-2020-21769</meta:user-defined>
    <meta:user-defined meta:name="DCTERMS.W3CDTF/OVERHEIDop.jaargang">2020</meta:user-defined>
    <meta:user-defined meta:name="OVERHEIDop.publicationIssue">23751</meta:user-defined>
    <meta:user-defined meta:name="OVERHEIDop.versieInformatie"/>
  </office:meta>
</office:document-meta>
</file>