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Gedeeltelijk afsluiten Pater Karelweg Munster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419766</text:p>
            <text:p text:style-name="common-al"/>
            <text:p text:style-name="common-al">Burgemeester en wethouders van Sittard-Geleen:</text:p>
            <text:p text:style-name="common-al">
            <text:span text:style-name="nadrukvet">1. Besluiten:</text:span>
          </text:p>
            <text:p text:style-name="common-al">Voor het op bepaalde tijden afsluiten van de Pater Karelweg vanaf de aansluiting op de Pater Carel Houbenstraat / Geleenstraat voor verkeer met de uitzondering van voetgangers en (brom)fietsers de onderstaande verkeersmaatregelen nemen:</text:p>
            <text:p text:style-name="common-al">1. Het plaatsen van twee rood-wit reflecterende paaltjes op maandag tot en met zondag van 19.00 tot 8.30 uur.</text:p>
            <text:p text:style-name="common-al">2. Het plaatsen van het bord ‘Gesloten voor alle motorvoertuigen’ (bord C12) met als onderbord ‘ma t/m zo 19.00 – 8.30 h’.</text:p>
            <text:p text:style-name="common-al">Zoals aangegeven op de bij het besluit behorende foto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Aan de Pater Karelweg ligt een parkeerplaats die alleen bereikbaar is via een brug bij de Pater Karel Hoeve. De laatste tijd wordt er overlast ervaren van hanggroepjongeren die zich met auto’s ophouden op het parkeerterrein. De wens is uitgesproken om dit terrein voor autoverkeer af te sluiten zodra er geen activiteiten meer zijn bij de Pater Karel Hoeve. Er zullen twee wegneembare palen en een verbodsbord voor de brug worden geplaatst en de sleutel zal in beheer komen van een vrijwilliger.</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oorkoming van door het verkeer veroorzaakte overlast, hinder of schade wordt het noodzakelijk geacht de verkeersmaatregelen te nemen. Van toepassing is hier artikel 2 van de Wegenverkeerswet 1994.</text:p>
            <text:p text:style-name="common-al">De Pater Karelweg is in beheer en onderhoud bij de gemeente Sittard-Geleen en ligt binnen de bebouwde kom, zoals bedoeld in de Wegenverkeerswet 1994.</text:p>
            <text:p text:style-name="common-al"/>
            <text:p text:style-name="common-al"/>
            <text:p text:style-name="common-al">
            <text:span text:style-name="nadrukvet">4. Advies</text:span>
            <text:span text:style-name="nadrukvet"/>
          </text:p>
            <text:p text:style-name="common-al">De Ambtelijke Werkgroep Verkeer, waarin onder meer verkeerskundigen en de regiopolitie zitting hebben, heeft op 02-07-2019 positief geadviseerd over de voorgestelde verkeersmaatregel.</text:p>
            <text:p text:style-name="common-al">Het was de bedoeling het voornemenbesluit van donderdag 19-03-2020 tot en met woensdag 01-04-2020 ter inzage te leggen. Door een fout bij Overheid.nl leverde de attenderingsservice van Overheid.nl het besluit pas op 08-04-2020 in een mail aan. Nemen van het definitieve besluit is daarop uitgesteld tot 22-04-2020. In de periode van 19-03-2020 tot en met 23-04-2020 is geen reactie binnen gekomen.</text:p>
            <text:p text:style-name="common-al"/>
            <text:p text:style-name="common-al">
            <text:span text:style-name="nadrukvet">5. Ondertekening</text:span>
          </text:p>
            <text:p text:style-name="common-al">Sittard-Geleen, 22-04-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text:span><text:span text:style-name="nadrukvet"> 30-04-2020</text:span><text:span text:style-name="nadrukvet"> tot en met woensdag</text:span><text:span text:style-name="nadrukvet"> 10-06-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4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4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4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Gedeeltelijk afsluiten - Pater Karelweg Munster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9766</meta:user-defined>
    <meta:user-defined meta:name="DCTERMS.abstract">Aan de Pater Karelweg ligt een parkeerplaats die alleen bereikbaar is via een brug bij de Pater Karel Hoeve. Om overlast door personen met auto's tegen te gaan wordt dit terrein in de avond voor autoverkeer afgesloten. </meta:user-defined>
    <meta:user-defined meta:name="OVERHEIDop.verkeersbordcode">C12</meta:user-defined>
    <dc:language>nl</dc:language>
    <meta:user-defined meta:name="OVERHEID.EPSG28992/DC.spatial">187839.32 331846.441</meta:user-defined>
    <meta:user-defined meta:name="DC.title">Definitief Verkeersbesluit Gedeeltelijk afsluiten Pater Karelweg Munstergeleen</meta:user-defined>
    <meta:user-defined meta:name="OVERHEID.PostcodeHuisnummer/OVERHEIDop.postcodeHuisnummer">6151CZ 10</meta:user-defined>
    <meta:user-defined meta:name="OVERHEIDop.straatnaam">Beekdalstraat</meta:user-defined>
    <meta:user-defined meta:name="OVERHEIDop.woonplaats">Munstergeleen</meta:user-defined>
    <meta:user-defined meta:name="DCTERMS.W3CDTF/DCTERMS.available">2020-04-29</meta:user-defined>
    <meta:user-defined meta:name="OVERHEIDop.StcrtID/DC.identifier">stcrt-2020-23747</meta:user-defined>
    <meta:user-defined meta:name="OVERHEIDop.externeBijlage">Luchtfoto Pater Karelweg|exb-2020-21763</meta:user-defined>
    <meta:user-defined meta:name="DCTERMS.W3CDTF/OVERHEIDop.jaargang">2020</meta:user-defined>
    <meta:user-defined meta:name="OVERHEIDop.publicationIssue">23747</meta:user-defined>
    <meta:user-defined meta:name="OVERHEIDop.versieInformatie"/>
  </office:meta>
</office:document-meta>
</file>