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Parkeer/Stopverboden en zebra’s Berkenlaa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 2546090</text:p>
            <text:p text:style-name="common-al"/>
            <text:p text:style-name="common-al">Burgemeester en wethouders van Sittard-Geleen:</text:p>
            <text:p text:style-name="common-al">
            <text:span text:style-name="nadrukvet">1. Besluiten:</text:span>
          </text:p>
            <text:p text:style-name="common-al">Voor het realiseren van een ‘Kiss &amp; ride’-voorziening en het instellen van parkeer- en stopverboden, passeerstroken en zebra’s in de Berkenlaan in Sittard onderstaande voorgenomen verkeersmaatregelen te nemen: </text:p>
            <text:list text:style-name="id1-3-2-2-1-6">
              <text:list-item text:style-override="id1-3-2-2-1-6-1">
                <text:number>1.</text:number>
                <text:p text:style-name="al">Zuidzijde Berkenlaan: instellen van ‘Stopverbod’ aan beide zijden van de weg door middel van gele belijning op de stoepranden.</text:p>
              </text:list-item>
            </text:list>
            <text:p text:style-name="common-al">2. Middenstuk Berkenlaan: voor Kiss &amp; Ridezone plaatsen van vier maal borden ‘Parkeerverbod’ (bord E1) met onderborden ‘ma t/m vr 8 – 16 h’ en ‘Kiss &amp; ride’, twee aan elke zijde van de weg.</text:p>
            <text:p text:style-name="common-al">3. Zijtak Berkenlaan: plaatsen twee maal bord ‘Parkeerverbod’ (bord E1), één aan elke zijde van de weg met onderbord ‘uitgezonderd personeel en aanwonenden’.</text:p>
            <text:p text:style-name="common-al">4. Middenstuk Berkenlaan: aanbrengen twee zebrapaden, één op de Berkenlaan, één op de zijtak van de Berkenlaan.</text:p>
            <text:p text:style-name="common-al">5. Noordzijde Berkenlaan: aanbrengen twee maal ‘Parkeerverbod’ aan de oostzijde met een lengte van circa 15 m door middel van gele onderbroken belijning op de stoeprand bedoeld als passeerstroken.</text:p>
            <text:p text:style-name="common-al">Zoals aangegeven op de bij het besluit behorende tekening met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Het aan de Berkenlaan gelegen schoolgebouw zal met ingang van het schooljaar 2020 – 2021 weer als basisschool in gebruik genomen worden. In het verleden deden zich op deze locatie bij aanvang en sluiting van de school opstoppingen en onveilige situaties voor. Omdat op deze momenten ook veel schoolkinderen aan het verkeer deelnemen willen we de situatie zo veilig mogelijk maken. Daarom worden een aantal maatregelen voorgesteld. De maatregelen omvatten het weren van auto’s uit de doodlopende zijtak van de Berkenlaan, het inrichten van een ‘Kiss &amp; ride’-voorziening en het instellen van parkeer- en stopverboden en passeerstroken.</text:p>
            <text:p text:style-name="common-al">Voor het instellen van de stopverboden aan de Zuidzijde van de Berkenlaan is, anders dan in het Voornemen verkeersbesluit toch gekozen voor het aanbrengen van een gele belijning op de stoeprand in plaats van het plaatsen van borden. Dit gezien de geringe lengte (circa 20 m) van het stopverbod. </text:p>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lid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Berkenlaan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text:span text:style-name="nadrukvet">en inspraak</text:span>
          </text:p>
            <text:p text:style-name="common-al">De Ambtelijke Werkgroep Verkeer, waarin onder meer verkeerskundigen en de regiopolitie zitting hebben, heeft op 03-03-2020 positief geadviseerd over de voorgestelde verkeersmaatregel.</text:p>
            <text:p text:style-name="common-al">Van donderdag 26-03-2020 tot en met woensdag 08-04-2020 heeft het voornemenbesluit ter inzage gelegen. Hierop is geen reactie binnen gekomen.</text:p>
            <text:p text:style-name="common-al"/>
            <text:p text:style-name="common-al">
            <text:span text:style-name="nadrukvet">5. Ondertekening</text:span>
          </text:p>
            <text:p text:style-name="common-al">Sittard-Geleen, 22-04-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text:span><text:span text:style-name="nadrukvet"> 30-04-2020</text:span><text:span text:style-name="nadrukvet"> tot en met woensdag </text:span><text:span text:style-name="nadrukvet"/><text:span text:style-name="nadrukvet">0</text:span><text:span text:style-name="nadrukvet">6</text:span><text:span text:style-name="nadrukvet">-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4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4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4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Parkeer/stopverboden en zebra's - Berkenlaan in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546090</meta:user-defined>
    <meta:user-defined meta:name="DCTERMS.abstract">Het aan de Berkenlaan gelegen schoolgebouw zal met ingang van het schooljaar 2020 – 2021 weer als basisschool in gebruik genomen worden. Om de verkeerssituatie, met name voor schoolkinderen, zo veilig mogelijk te maken komen er dezelfde parkeer/stopverboden en zebra's als in het verleden.</meta:user-defined>
    <meta:user-defined meta:name="OVERHEIDop.verkeersbordcode">E1</meta:user-defined>
    <meta:user-defined meta:name="OVERHEIDop.verkeersbordcode">E2</meta:user-defined>
    <meta:user-defined meta:name="OVERHEIDop.verkeersbordcode">L2</meta:user-defined>
    <dc:language>nl</dc:language>
    <meta:user-defined meta:name="OVERHEID.EPSG28992/DC.spatial">188139.805 333393.355</meta:user-defined>
    <meta:user-defined meta:name="DC.title">Definitief Verkeersbesluit Parkeer/Stopverboden en zebra’s Berkenlaan Sittard</meta:user-defined>
    <meta:user-defined meta:name="OVERHEID.PostcodeHuisnummer/OVERHEIDop.postcodeHuisnummer">6133WZ 43</meta:user-defined>
    <meta:user-defined meta:name="OVERHEIDop.straatnaam">Berkenlaan</meta:user-defined>
    <meta:user-defined meta:name="OVERHEIDop.woonplaats">Sittard</meta:user-defined>
    <meta:user-defined meta:name="DCTERMS.W3CDTF/DCTERMS.available">2020-04-29</meta:user-defined>
    <meta:user-defined meta:name="OVERHEIDop.StcrtID/DC.identifier">stcrt-2020-23741</meta:user-defined>
    <meta:user-defined meta:name="OVERHEIDop.externeBijlage">tekening foto's Berkenlaan|exb-2020-21755</meta:user-defined>
    <meta:user-defined meta:name="DCTERMS.W3CDTF/OVERHEIDop.jaargang">2020</meta:user-defined>
    <meta:user-defined meta:name="OVERHEIDop.publicationIssue">23741</meta:user-defined>
    <meta:user-defined meta:name="OVERHEIDop.versieInformatie"/>
  </office:meta>
</office:document-meta>
</file>