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eppel – Buitengebied, herziening Kolderveen 102 en Nijeveense Bovenboer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30 april 2020  gedurende zes weken voor een ieder ter inzage ligt het ontwerp van het bestemmingsplan ‘Meppel – Buitengebied, herziening Kolderveen en Nijeveense Bovenboer 28’. </text:p>
            <text:p text:style-name="common-al"/>
            <text:p text:style-name="tussenkopcur">Plan en plangebied</text:p>
            <text:p text:style-name="common-al">Het plangebied betreft de percelen Kolderveen 102 en Nijeveense Bovenboer 28 te Nijeveen. Met het nieuwe bestemmingsplan 'Meppel - Buitengebied, herziening Kolderveen 102 en Nijeveense Bovenboer 28' worden twee samenhangende ontwikkelingen mogelijk gemaakt. Aan de Nijeveense Bovenboer 28 wordt de aanduiding 'intensieve veehouderij' weggenomen, de voormalige agrarische bebouwing gesloopt en 2 nieuw te bouwen compensatiewoningen en 3 burgerwoningen in het pand van de voormalige bedrijfswoning mogelijk gemaakt. Het perceel krijgt de bestemming Wonen. Aan de Kolderveen 102 wordt de aanduiding 'intensieve veehouderij' aan de agrarische bestemming toegevoegd ten behoeve van verandering van het agrarisch bedrijf naar een intensieve veehouderij. </text:p>
            <text:p text:style-name="common-al"/>
            <text:p text:style-name="common-al">Het ontwerp bestemmingsplan is op een aantal onderdelen gewijzigd ten opzichte van het voorontwerp bestemmingsplan. De belangrijkste wijzigingen zijn het gevolg van de discussie rondom het Programma Aanpak Stikstof (PAS). Voor een compleet overzicht wordt verwezen naar de ‘reactienota inspraak en vooroverleg’ welke onderdeel uitmaakt van het ontwerp bestemmingsplan.</text:p>
            <text:p text:style-name="common-al"/>
            <text:p text:style-name="tussenkopcur">Waar kunt u het ontwerpbestemmingsplan inzien?</text:p>
            <text:p text:style-name="common-al">Het ontwerp bestemmingsplan ligt met ingang van 30 april 2020 gedurende zes weken voor een ieder ter inzage (tot en met 10 juni 2020). Als u stukken wilt inzien, dan sturen wij u de gevraagde informatie digitaal toe. U kunt hierover een e-mail sturen naar <text:a xlink:href="mailto:postbus@meppel.nl" xlink:type="simple">postbus@meppel.nl</text:a>. Geef duidelijk aan om welke documenten of procedure het gaat. Heeft u geen digitale mogelijkheden dan kunt u op afspraak stukken inzien. Bel voor een afspraak met 14 0522. </text:p>
            <text:p text:style-name="common-al">Het bestemmingsplan (verbeelding, regels, toelichting en bijlagen) kan tevens digitaal via www.ruimtelijkeplannen.nl of op de website van de gemeente Meppel worden ingezien: www.meppel.nl/bestemmingsplannen. Het bestemmingsplan heeft de planidentificatie ‘NL.IMRO.0119.KoldervnNijeveense-BPB1”.</text:p>
            <text:p text:style-name="common-al"/>
            <text:p text:style-name="tussenkopcur">Hoe kunt u uw zienswijze kenbaar maken?</text:p>
            <text:p text:style-name="last-al">Gedurende de bovengenoemde termijn kan een ieder op grond van afdeling 3.4 van de Algemene wet bestuursrecht zijn of haar zienswijze bij de gemeenteraad kenbaar mak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29 april 2020</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3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3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KoldervnNijeveense-BPB1</meta:user-defined>
    <meta:user-defined meta:name="OVERHEIDop.Ruimtelijkeplannen/DC.type">bestemmingsplan</meta:user-defined>
    <dc:language>nl</dc:language>
    <meta:user-defined meta:name="OVERHEID.Gemeente/DC.spatial">Meppel</meta:user-defined>
    <meta:user-defined meta:name="OVERHEID.EPSG28992/DC.spatial">206088.007 526082.474</meta:user-defined>
    <meta:user-defined meta:name="OVERHEID.EPSG28992/DC.spatial">208084.752 529525.889</meta:user-defined>
    <meta:user-defined meta:name="DC.title">Ontwerp bestemmingsplan ‘Meppel – Buitengebied, herziening Kolderveen 102 en Nijeveense Bovenboer 28’</meta:user-defined>
    <meta:user-defined meta:name="OVERHEID.PostcodeHuisnummer/OVERHEIDop.postcodeHuisnummer">7948NL 102</meta:user-defined>
    <meta:user-defined meta:name="OVERHEID.PostcodeHuisnummer/OVERHEIDop.postcodeHuisnummer">7948LG 28</meta:user-defined>
    <meta:user-defined meta:name="OVERHEIDop.straatnaam">Kolderveen</meta:user-defined>
    <meta:user-defined meta:name="OVERHEIDop.straatnaam">Nijeveense Bovenboer</meta:user-defined>
    <meta:user-defined meta:name="OVERHEIDop.woonplaats">Nijeveen</meta:user-defined>
    <meta:user-defined meta:name="OVERHEIDop.woonplaats">Nijeveen</meta:user-defined>
    <meta:user-defined meta:name="DCTERMS.W3CDTF/DCTERMS.available">2020-04-29</meta:user-defined>
    <meta:user-defined meta:name="DCTERMS.W3CDTF/OVERHEIDop.jaargang">2020</meta:user-defined>
    <meta:user-defined meta:name="OVERHEIDop.publicationIssue">23735</meta:user-defined>
    <meta:user-defined meta:name="OVERHEIDop.StcrtID/DC.identifier">stcrt-2020-23735</meta:user-defined>
    <meta:user-defined meta:name="OVERHEIDop.versieInformatie"/>
  </office:meta>
</office:document-meta>
</file>