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724</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0 april 2020, nr. 2843424, Directie Wetgeving en Juridische Zaken, houdende instelling van een wetgevingsadviseur ten behoeve van het programma modernisering Wetboek van Strafvordering (Instellingsbesluit wetgevingsadviseur modernisering Wetboek van Strafvordering)</text:h>
      <text:p text:style-name="ifm_p_mt.3.7mm_ifm">De Minister van Justitie en Veiligheid,</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Directie Wetgeving en Juridische Zaken:</text:span> de Directie Wetgeving en Juridische Zaken van het Ministerie van Justitie en Veiligheid;</text:p>
      <text:p text:style-name="ifm_p_ifm">b.  <text:span text:style-name="ifm_span_font.italic_ifm">de wetgevingsadviseur:</text:span> de externe wetgevingsadviseur, bedoeld in artikel 2, eerste lid.</text:p>
      <text:h text:style-name="ifm_p_font.bold_mt.5.08mm_page.keep-with-next_ifm" text:outline-level="2">Artikel<text:s/>2<text:s/></text:h>
      <text:p text:style-name="ifm_p_mt.4.23mm_indent.-7mm_mleft.7mm_ifm">1.<text:tab/>Er is een externe wetgevingsadviseur voor het programma modernisering Wetboek van Strafvordering.</text:p>
      <text:p text:style-name="ifm_p_mt.3.7mm_indent.-7mm_mleft.7mm_ifm">2.<text:tab/>De wetgevingsadviseur heeft tot taak advisering ten behoeve van het programma modernisering Wetboek van Strafvordering, in het bijzonder over de inhoud van de concept-wetgeving die is en wordt opgesteld in het kader van het nieuwe Wetboek van Strafvordering.</text:p>
      <text:h text:style-name="ifm_p_font.bold_mt.5.08mm_page.keep-with-next_ifm" text:outline-level="2">Artikel<text:s/>3<text:s/></text:h>
      <text:p text:style-name="ifm_p_mt.4.23mm_ifm">Tot wetgevingsadviseur wordt benoemd prof. dr. G. Knigge.</text:p>
      <text:h text:style-name="ifm_p_font.bold_mt.5.08mm_page.keep-with-next_ifm" text:outline-level="2">Artikel<text:s/>4<text:s/></text:h>
      <text:p text:style-name="ifm_p_mt.4.23mm_ifm">De Directie Wetgeving en Juridische Zaken draagt zorg voor de benodigde voorzieningen ten behoeve van de werkzaamheden van de wetgevingsadviseur.</text:p>
      <text:h text:style-name="ifm_p_font.bold_mt.5.08mm_page.keep-with-next_ifm" text:outline-level="2">Artikel<text:s/>5<text:s/></text:h>
      <text:p text:style-name="ifm_p_mt.4.23mm_ifm">De wetgevingsadviseur stelt zijn werkwijze vast in overleg met de programmadirecteur modernisering Wetboek van Strafvordering bij de Directie Wetgeving en Juridische Zaken en richt zijn adviezen tot de programmadirecteur.</text:p>
      <text:h text:style-name="ifm_p_font.bold_mt.5.08mm_page.keep-with-next_ifm" text:outline-level="2">Artikel<text:s/>6<text:s/></text:h>
      <text:p text:style-name="ifm_p_mt.4.23mm_ifm">Aan de wetgevingsadviseur wordt een vaste vergoeding per maand toegekend, waarbij de salarisschaal wordt vastgesteld op schaal 18, trede 10, zoals overeengekomen in CAO 2020 en de arbeidsduurfactor op 0,4 fte.</text:p>
      <text:h text:style-name="ifm_p_font.bold_mt.5.08mm_page.keep-with-next_ifm" text:outline-level="2">Artikel<text:s/>7<text:s/></text:h>
      <text:p text:style-name="ifm_p_mt.4.23mm_indent.-7mm_mleft.7mm_ifm">1.<text:tab/>Dit besluit treedt in werking met ingang van de dag na de datum van uitgifte van de Staatscourant waarin het wordt geplaatst en werkt terug tot en met 1 maart 2020.</text:p>
      <text:p text:style-name="ifm_p_mt.3.7mm_indent.-7mm_mleft.7mm_ifm">2.<text:tab/>Dit besluit vervalt met ingang van 1 maart 2021 en kan worden verlengd.</text:p>
      <text:h text:style-name="ifm_p_font.bold_mt.5.08mm_page.keep-with-next_ifm" text:outline-level="2">Artikel<text:s/>8<text:s/></text:h>
      <text:p text:style-name="ifm_p_mt.4.23mm_ifm">Dit besluit wordt aangehaald als: Instellingsbesluit wetgevingsadviseur modernisering Wetboek van Strafvordering.</text:p>
      <text:p text:style-name="ifm_p_mt.3.7mm_ifm">Dit besluit zal met de toelichting in de Staatscourant worden geplaatst en in afschrift worden gezonden aan de wetgevingsadviseur.</text:p>
      <text:p text:style-name="ifm_p_font.italic_mt.3.7mm_ifm">De Minister van Justitie en Veiligheid,<text:line-break/>F.B.J.<text:s/>Grapperhaus</text:p>
      <text:h text:style-name="ifm_p_font.bold_mt.5.08mm_page.break-before_ifm" text:outline-level="3">NOTA VAN TOELICHTING</text:h>
      <text:p text:style-name="ifm_p_mt.4.23mm_ifm">Sinds 2015 is prof. mr. G. Knigge, advocaat-generaal bij de Hoge Raad der Nederlanden, werkzaam als adviseur bij de voorbereiding van de wetsvoorstellen in het kader van het programma modernisering Wetboek van Strafvordering. Dit is geschied in de vorm van een detachering in deeltijd bij de Directie Wetgeving en Juridische Zaken van het Ministerie van Justitie en Veiligheid, vanuit het Parket bij de Hoge Raad. Per 1 maart 2020 heeft prof. mr. G. Knigge zijn werkzaamheden als advocaat-generaal bij de Hoge Raad beëindigd wegens het bereiken van de 70-jarige leeftijd. Het is gewenst dat hij zijn taak als wetgevingsadviseur voor het programma modernisering Wetboek van Strafvordering voortzet. Dit besluit strekt daartoe.</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724</text:span><text:tab/>28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724</text:span><text:tab/>28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0 april 2020, nr. 2843424, Directie Wetgeving en Juridische Zaken, houdende instelling van een wetgevingsadviseur ten behoeve van het programma modernisering Wetboek van Strafvordering (Instellingsbesluit wetgevingsadviseur modernisering Wetboek van Strafvordering)</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37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72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20 april 2020, nr. 2843424, Directie Wetgeving en Juridische Zaken, houdende instelling van een wetgevingsadviseur ten behoeve van het programma modernisering Wetboek van Strafvordering (Instellingsbesluit wetgevingsadviseur modernisering Wetboek van Strafvordering)</meta:user-defined>
    <meta:user-defined meta:name="DCTERMS.W3CDTF/DCTERMS.available">2020-04-28</meta:user-defined>
  </office:meta>
</office:document-meta>
</file>