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oskamp, Boskamp 47 gewijzigd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stelde op 20 april 2020 het bestemmingsplan Boskamp, Boskamp 47 gewijzigd vast. Het plan geldt voor de locatie aan de Boskamp 47 (kadastraal bekend als kadastraal bekend als gemeente Olst, sectie E, nummer 4128). Het plan maakt de realisatie van 11 woningen planologisch mogelijk.</text:p>
            <text:p text:style-name="common-al">De gemeenteraad bracht bij de vaststelling onderstaande ambtshalve wijzigingen aan in het plan: </text:p>
            <text:p text:style-name="common-al">
            <text:span text:style-name="nadrukvet">Regels</text:span>
          </text:p>
            <text:p text:style-name="common-al">Het beeldkwaliteitsplan dat als bijlage bij de regels is gevoegd is vervangen door een nieuwe versie waardoor de te realiseren woning in het lint maximaal één laag met kap mag worden in plaats van 2 lagen met kap. </text:p>
            <text:p text:style-name="common-al">
            <text:span text:style-name="nadrukvet">Toelichting</text:span>
          </text:p>
            <text:p text:style-name="common-al">In paragraaf 2.2 is aangepast dat de te realiseren woning in het lint maximaal één laag met kap mag worden. </text:p>
            <text:p text:style-name="common-al">Het plan (identificatienummer NL.IMRO.1773.BP2019006003-0301) en het vaststellingsbesluit liggen ter inzage van 30 april 2020 tot en met 10 juni 2020. U vindt het plan op <text:a xlink:href="http://www.ruimtelijkeplannen.nl/" xlink:type="simple">www.ruimtelijkeplannen.nl</text:a> en op afspraak bij ons klantcontactcentrum in Wijhe (Raadhuisplein 1). Bronbestanden vindt u op <text:a xlink:href="http://www.ro.olst-wijhe.nl/" xlink:type="simple">ro.olst-wijhe.nl</text:a><text:span text:style-name="nadrukondlijn">/plannen</text:span>. </text:p>
            <text:p text:style-name="common-al">U kunt binnen de genoemde termijn beroep instellen, als u: </text:p>
            <text:list text:style-name="id1-3-2-1-1-9">
              <text:list-item text:style-override="id1-3-2-1-1-9-1">
                <text:number>1.</text:number>
                <text:p text:style-name="al">tijdig een zienswijze bij de gemeenteraad heeft ingediend, of </text:p>
              </text:list-item>
              <text:list-item text:style-override="id1-3-2-1-1-9-2">
                <text:number>2.</text:number>
                <text:p text:style-name="al">belanghebbende bent en u redelijkerwijs niet verweten kan worden, dat u geen of niet tijdig een zienswijze heeft ingediend, of </text:p>
              </text:list-item>
              <text:list-item text:style-override="id1-3-2-1-1-9-3">
                <text:number>3.</text:number>
                <text:p text:style-name="al">belanghebbende bent en bezwaar hebt tegen de door de raad aangebrachte wijzigingen. </text:p>
              </text:list-item>
            </text:list>
            <text:p text:style-name="common-al">Een beroepschrift dient u in bij de Afdeling Bestuursrechtspraak van de Raad van State, Postbus 20019, 2500 EA Den Haag. </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7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67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67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lst-Wij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BP2019006003-0301</meta:user-defined>
    <meta:user-defined meta:name="OVERHEIDop.Ruimtelijkeplannen/DC.type">bestemmingsplan</meta:user-defined>
    <dc:language>nl</dc:language>
    <meta:user-defined meta:name="OVERHEID.EPSG28992/DC.spatial">205838.453 483011.34</meta:user-defined>
    <meta:user-defined meta:name="DC.title">Bestemmingsplan Boskamp, Boskamp 47 gewijzigd vastgesteld</meta:user-defined>
    <meta:user-defined meta:name="OVERHEID.PostcodeHuisnummer/OVERHEIDop.postcodeHuisnummer">8121CW 47</meta:user-defined>
    <meta:user-defined meta:name="OVERHEIDop.straatnaam">Boskamp</meta:user-defined>
    <meta:user-defined meta:name="OVERHEIDop.woonplaats">Olst</meta:user-defined>
    <meta:user-defined meta:name="DCTERMS.W3CDTF/DCTERMS.available">2020-04-29</meta:user-defined>
    <meta:user-defined meta:name="DCTERMS.W3CDTF/OVERHEIDop.jaargang">2020</meta:user-defined>
    <meta:user-defined meta:name="OVERHEIDop.publicationIssue">23675</meta:user-defined>
    <meta:user-defined meta:name="OVERHEIDop.StcrtID/DC.identifier">stcrt-2020-23675</meta:user-defined>
    <meta:user-defined meta:name="OVERHEIDop.versieInformatie"/>
  </office:meta>
</office:document-meta>
</file>