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'Panwerkswal 1 Gerkesklooster'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5.4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Inleiding</text:span>
          </text:p>
            <text:p text:style-name="common-al">Het ontwerp-bestemmingsplan Panwerkswal 1 geeft een regeling voor het bouwen van 1 woning. Gelijktijdig ligt voor deze woning ook een ontwerp-besluit hogere grenswaarde geluid ten gevolge van de industriële geluidszone ter inzage.</text:p>
            <text:p text:style-name="common-al">
            <text:span text:style-name="nadrukondlijn">Ter inzage</text:span>
          </text:p>
            <text:p text:style-name="common-al">Vanaf23 april 2020 tot en met 3 juni 2020 liggen de ontwerpen ter inzage.  </text:p>
            <text:p text:style-name="common-al">De plannen kunt u inzien:</text:p>
            <text:p text:style-name="common-al">- in het Klant Contact Centrum van het gemeentehuis op afspraak en;</text:p>
            <text:p text:style-name="common-al">
            <text:span text:style-name="nadrukvet">-</text:span> via onze website.</text:p>
            <text:p text:style-name="common-al">Het ontwerpbestemmingsplan is ook in te zien via www.ruimtelijkeplannen.nl (planID: NL.IMRO.0059.PHGSPanwerkswal117-ON01).</text:p>
            <text:p text:style-name="common-al"/>
            <text:p text:style-name="common-al">
            <text:span text:style-name="nadrukondlijn">Zienswijze</text:span>
          </text:p>
            <text:p text:style-name="common-al">Tot en met 3 juni 2020 kunt u uw zienswijze kenbaar maken. U kutn een brief of e-mail sturen of een afspraak maken voor een mondelinge zienswijze. Uw brief of e-mail moet voorzien zijn van uw naam, adres en woonplaat en een motivering van uw zienswijze.</text:p>
            <text:p text:style-name="common-al">Brief: een zienswijze stuurt u aan de gemeenteraad van de gemeente Achtkarspelen, Postbus 2, 9285 ZV Buitenpost.</text:p>
            <text:p text:style-name="common-al">E-mail: een zienswijze per e-mail verstuurt u naar gemeente@achtkarspelen.nl</text:p>
            <text:p text:style-name="common-al">Mondeling: voor het indienen van een mondelinge zienswijze maakt u en afspraak voor 20 mei.</text:p>
            <text:p text:style-name="common-al"/>
            <text:p text:style-name="common-al">
            <text:span text:style-name="nadrukondlijn">Meer informatie</text:span>
          </text:p>
            <text:p text:style-name="common-al">Voor het maken van een afsrpaak of voor meer informatie kunt u contact opnemen met mw. Freja van der Lugt van het team Ontwikkeling en Advies Ruimte, via het algemene telefoonnummer 14 0511.</text:p>
            <text:p text:style-name="last-al">
            <text:a xlink:href="http://www.achtkarspelen.nl/plannen" xlink:type="simple"/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itenpost, 23 april 2020</text:span>
            <text:span text:style-name="datum"/>
          </text:p>
          </text:section>
          <text:section text:name="ondertekening_id1-3-2-2-2">
            <text:p>college van burgemeester en wethouders gemeente Achtkarspelen</text:p>
            <text:p><text:span text:style-name="functie">mr. O.F. Brouwer, burgemeester J.B.R. Wijma, secretaris</text:span>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660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3660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3660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6/xml/MC-DRP-PlanRuimtelijk-Web-ZM.xml</meta:user-defined>
    <meta:user-defined meta:name="OVERHEID.Gemeente/DC.creator">Achtkarspelen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059.PHGSPanwerkswal117-ON01</meta:user-defined>
    <meta:user-defined meta:name="DCTERMS.abstract">extra woning naast Panwerkswal 1 GKK</meta:user-defined>
    <meta:user-defined meta:name="OVERHEIDop.Ruimtelijkeplannen/DC.type">bestemmingsplan</meta:user-defined>
    <dc:language>nl</dc:language>
    <meta:user-defined meta:name="OVERHEID.Gemeente/DC.spatial">Achtkarspelen</meta:user-defined>
    <meta:user-defined meta:name="OVERHEID.EPSG28992/DC.spatial">209503.68 584030.19</meta:user-defined>
    <meta:user-defined meta:name="DC.title">Ontwerpbestemmingsplan 'Panwerkswal 1 Gerkesklooster'</meta:user-defined>
    <meta:user-defined meta:name="OVERHEID.PostcodeHuisnummer/OVERHEIDop.postcodeHuisnummer">9873PG 1</meta:user-defined>
    <meta:user-defined meta:name="OVERHEIDop.straatnaam">Panwerkswal</meta:user-defined>
    <meta:user-defined meta:name="OVERHEIDop.woonplaats">Gerkesklooster</meta:user-defined>
    <meta:user-defined meta:name="DCTERMS.W3CDTF/DCTERMS.available">2020-04-24</meta:user-defined>
    <meta:user-defined meta:name="DCTERMS.W3CDTF/OVERHEIDop.jaargang">2020</meta:user-defined>
    <meta:user-defined meta:name="OVERHEIDop.publicationIssue">23660</meta:user-defined>
    <meta:user-defined meta:name="OVERHEIDop.StcrtID/DC.identifier">stcrt-2020-23660</meta:user-defined>
    <meta:user-defined meta:name="OVERHEIDop.versieInformatie"/>
  </office:meta>
</office:document-meta>
</file>