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Hollemarestraat 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Hollemarestraat te Zwartewaal.</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 het beleidsdocument oplaadinfrastructuur 2013</text:p>
            <text:p text:style-name="considerans.al">de Algemene wet bestuursrecht </text:p>
            <text:p text:style-name="considerans.al">het mandaatbesluit gemeente Brielle <text:span text:style-name="nadrukondlijn"/></text:p>
            <text:p text:style-name="considerans.al">
            <text:span text:style-name="nadrukondlijn"/>
          </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Hellehoek 4 te Zwartewaal, heeft een aanvraag voor een openbare laadpaal ingediend aangezien hij niet op eigen terrein kan opladen. </text:p>
            <text:p text:style-name="considerans.al">In overleg met Engie en de verkeersmedewerker van de gemeente Brielle is besloten om de oplaadpaal te plaatsen bij de parkeerplaats ter hoogte van de Hollemarestraat 58 te Zwartewaal . De reden hiervoor is dat dit vlakbij de aanvrager is en het een centrale parkeerplaats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bij de parkeerplaats, ter hoogte van de Hollemarestraat 58  te Zwartewaal, in te richten voor het opladen van elektrische voertuigen conform bijbehorende bebordingstekening "Elektrisch oplaadpunt".</text:p>
              </text:list-item>
            </text:list>
            <text:p text:style-name="last-al">2.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januari 2020</text:span>
          </text:p>
          </text:section>
          <text:section text:name="ondertekening_id1-3-2-3-2">
            <text:p><text:span text:style-name="functie">Burgemeester en wethouders van de gemeente Brielle</text:span></text:p>
            <text:p><text:span text:style-name="deze">Namens deze,</text:span></text:p>
            <text:p><text:span text:style-name="ondertekening_naam">
            <text:span text:style-name="voornaam">W.</text:span>
            <text:span text:style-name="achternaam">Lakerveld</text:span>
          </text:span></text:p>
            <text:p><text:span text:style-name="functie">het 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oplaadpaal opladen elektrische voertuigen - Hollemarestraat,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4579 433234</meta:user-defined>
    <meta:user-defined meta:name="DC.title">Oplaadpaal Hollemarestraat Zwartewaal</meta:user-defined>
    <meta:user-defined meta:name="OVERHEID.PostcodeHuisnummer/OVERHEIDop.postcodeHuisnummer">3238AE 2</meta:user-defined>
    <meta:user-defined meta:name="OVERHEIDop.straatnaam">Hellehoek</meta:user-defined>
    <meta:user-defined meta:name="OVERHEIDop.woonplaats">Zwartewaal</meta:user-defined>
    <meta:user-defined meta:name="DCTERMS.W3CDTF/DCTERMS.available">2020-01-15</meta:user-defined>
    <meta:user-defined meta:name="OVERHEIDop.StcrtID/DC.identifier">stcrt-2020-2366</meta:user-defined>
    <meta:user-defined meta:name="OVERHEIDop.externeBijlage">verk besl oplaadpaal Hollemarestraat Zwartewaal|exb-2020-948</meta:user-defined>
    <meta:user-defined meta:name="DCTERMS.W3CDTF/OVERHEIDop.jaargang">2020</meta:user-defined>
    <meta:user-defined meta:name="OVERHEIDop.publicationIssue">2366</meta:user-defined>
    <meta:user-defined meta:name="OVERHEIDop.versieInformatie"/>
  </office:meta>
</office:document-meta>
</file>