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/>
            <text:p text:style-name="common-al">Gelezen het directieadvies over de asfalteringswerkzaamheden dd 1 april 2020</text:p>
            <text:p text:style-name="common-al">Gelet op de Wegenverkeerswet, bijlage 1 van het RVV 1990 en de Algemene wet bestuursrecht.</text:p>
            <text:p text:style-name="common-al"/>
            <text:p text:style-name="common-al">
            <text:span text:style-name="nadrukvet">Besluit:</text:span>
          </text:p>
            <text:p text:style-name="common-al">1. Het fietspad van de Badweg West naar de strandovergang West aan Zee van maandag 27-04 tot en met vrijdag 08-05 –2020 af te sluiten voor fietsers. De afsluiting wordt aangegeven door het plaatsen van het bord C1 van bijlage 1 van het RVV 1990.</text:p>
            <text:p text:style-name="common-al">2. De Heesterkooiweg en de Duinweg Hee van dinsdag 28-04 tot en met vrijdag 29-05-2020 af te sluiten voor doorgaand verkeer. De afsluiting wordt aangegeven door het plaatsen van het bord C1 van bijlage 1 van het RVV 1990.</text:p>
            <text:p text:style-name="common-al"/>
            <text:p text:style-name="common-al">Terschelling, 21 april 2020</text:p>
            <text:p text:style-name="common-al"/>
            <text:p text:style-name="common-al"/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 West-Terschelling.  </text:p>
            <text:p text:style-name="common-al">Het bezwaarschrift moet worden ondertekend en moet ten minste bevatten: </text:p>
            <text:p text:style-name="common-al">- de naam en het adres van de indiener; </text:p>
            <text:p text:style-name="common-al">- de dagtekening;</text:p>
            <text:p text:style-name="common-al">- een omschrijving van het besluit waartegen het bezwaar is gericht; </text:p>
            <text:p text:style-name="common-al">- de gronden van het bezwaar.</text:p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.M. de Jong,     J.H.M. Hermans-vloedbeld</text:span></text:p>
            <text:p><text:span text:style-name="functie">Secretaris/directeur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5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Terschelling</meta:user-defined>
    <meta:user-defined meta:name="OVERHEID.Gemeente/DC.creator">Terschelling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Verkeersbesluit Badweg West en Heesterkooiweg -  - </meta:user-defined>
    <meta:user-defined meta:name="OVERHEIDvb.Wegcategorie/OVERHEIDvb.wegcategorie">Erftoegangsweg buit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op.verkeersbordcode">C1</meta:user-defined>
    <dc:language>nl</dc:language>
    <meta:user-defined meta:name="OVERHEID.EPSG28992/DC.spatial">146519.933 598906.53</meta:user-defined>
    <meta:user-defined meta:name="DC.title">Verkeersbesluit</meta:user-defined>
    <meta:user-defined meta:name="OVERHEID.PostcodeHuisnummer/OVERHEIDop.postcodeHuisnummer">8882HE 3</meta:user-defined>
    <meta:user-defined meta:name="OVERHEIDop.straatnaam">Heester Kooiweg</meta:user-defined>
    <meta:user-defined meta:name="OVERHEIDop.woonplaats">Hee</meta:user-defined>
    <meta:user-defined meta:name="DCTERMS.W3CDTF/DCTERMS.available">2020-04-24</meta:user-defined>
    <meta:user-defined meta:name="OVERHEIDop.StcrtID/DC.identifier">stcrt-2020-23659</meta:user-defined>
    <meta:user-defined meta:name="DCTERMS.W3CDTF/OVERHEIDop.jaargang">2020</meta:user-defined>
    <meta:user-defined meta:name="OVERHEIDop.publicationIssue">23659</meta:user-defined>
    <meta:user-defined meta:name="OVERHEIDop.versieInformatie"/>
  </office:meta>
</office:document-meta>
</file>