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alwijk – Parkeerverbodszone– Bedrijventerrein Haven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
            <text:p text:style-name="common-al"/>
            <text:p text:style-name="common-al">gelet op artikel 18, lid 1, sub d van de Wegenverkeerswet 1994;</text:p>
            <text:p text:style-name="common-al"/>
            <text:p text:style-name="common-al">gelet op het Mandaatregister gemeente Waalwijk 2018, behorende bij het Mandaatbesluit gemeente Waalwijk 2018, waarbij het college de bevoegdheid tot het nemen van verkeersbesluiten heeft gemandateerd aan de manager van het Team Ontwerp Openbare Ruimte;</text:p>
            <text:p text:style-name="common-al"/>
            <text:p text:style-name="common-al">gelet op artikel 2, lid 1 sub a, b en d en lid 2 sub a van de Wegenverkeerswet 1994, het Besluit Administratieve Bepalingen inzake het Wegverkeer (BABW), het Reglement verkeersregels en verkeerstekens 1990, de Algemene wet bestuursrecht, het Gemeentelijk Verkeers- en Vervoerplan (1998) en het Mobiliteitsplan Waalwijk (2015);</text:p>
            <text:p text:style-name="common-al"/>
            <text:p text:style-name="tussenkopcur">OVERWEGENDE:</text:p>
            <text:p text:style-name="common-al"/>
            <text:p text:style-name="common-al">- dat in de vergadering van 17 december 1998 de gemeenteraad het Gemeentelijke  Verkeers- en Vervoerplan heeft vastgesteld;</text:p>
            <text:p text:style-name="common-al"/>
            <text:p text:style-name="common-al">- dat het verbeteren van de verkeersveiligheid en het verzekeren van de bereikbaarheid  van bestemmingen enkele van de hoofddoelen van dit plan zijn;</text:p>
            <text:p text:style-name="common-al"/>
            <text:p text:style-name="common-al">- dat de gemeenteraad in de vergadering van 15 oktober 2015 het Mobiliteitsplan </text:p>
            <text:p text:style-name="common-al"> Waalwijk heeft vastgesteld;</text:p>
            <text:p text:style-name="common-al"/>
            <text:p text:style-name="common-al">- dat de wegen gelegen op Bedrijventerrein Haven 1-6 voor alle verkeer opengestelde openbare wegen zijn waarop een maximumsnelheid geldt van 50-km per uur;</text:p>
            <text:p text:style-name="common-al"/>
            <text:p text:style-name="common-al">- dat op deze wegen geparkeerde voertuigen de doorstroming kunnen hinderen en daardoor de verkeersveiligheid negatief kunnen beïnvloeden;</text:p>
            <text:p text:style-name="common-al"/>
            <text:p text:style-name="common-al">- dat Parkmanagement Waalwijk BV, na overleg met de daarbij aangesloten ondernemers, heeft verzocht om het instellen van een parkeerverbod op Bedrijventerrein Haven 1-6 voor grote voertuigen van 22:00 en 06:00 uur en voor personenauto’s zonder tijdvenster;</text:p>
            <text:p text:style-name="common-al"/>
            <text:p text:style-name="common-al">- dat dit parkeerverbod zou moeten gelden voor het gebied dat wordt omsloten door:</text:p>
            <text:p text:style-name="common-al">Weteringweg, vanaf de aansluiting met de Kloosterheulweg</text:p>
            <text:p text:style-name="common-al">Energieweg, vanaf de aansluiting met de Altenaweg</text:p>
            <text:p text:style-name="common-al">Industrieweg, vanaf de aansluiting met de Altenaweg</text:p>
            <text:p text:style-name="common-al">Emmikhovensestraat, vanaf de aansluiting met de Emmihovensestraat</text:p>
            <text:p text:style-name="common-al">Emmikhovensestraat, vanaf de aansluiting met de Altenaweg</text:p>
            <text:p text:style-name="common-al">Zomerdijkweg, vanaf de aansluiting met de Altenaweg</text:p>
            <text:p text:style-name="common-al">Sluisweg, vanaf de aansluiting met de Biesbosweg/Altenaweg</text:p>
            <text:p text:style-name="common-al">Kleiweg, vanaf de aansluiting met de Biesbosweg</text:p>
            <text:p text:style-name="common-al">Spuiweg, vanaf de aansluiting met de Midden-Brabantweg</text:p>
            <text:p text:style-name="common-al">Schutweg, vanaf de aansluiting met de Midden-Brabantweg</text:p>
            <text:p text:style-name="common-al">Kleiweg, vanaf de aansluiting met de Pompweg</text:p>
            <text:p text:style-name="common-al">Sluisweg, vanaf de aansluiting met de Gantelstraat</text:p>
            <text:p text:style-name="common-al">Industrieweg, vanaf de aansluiting met de Mechie Trommelenweg</text:p>
            <text:p text:style-name="common-al"/>
            <text:p text:style-name="common-al">- dat dit parkeerverbod niet geldt voor als zodanig aangegeven parkeerplaatsen en -stroken;</text:p>
            <text:p text:style-name="common-al"/>
            <text:p text:style-name="common-al">- dat onder vrachtwagens worden verstaan motorvoertuigen, niet ingericht voor het vervoer van personen, waarvan de maximum toegestane massa meer bedraagt dan 3.500 kg;</text:p>
            <text:p text:style-name="common-al"/>
            <text:p text:style-name="common-al">- dat onder autobussen worden verstaan motorvoertuigen ingericht voor het vervoer van meer dan acht personen, de bestuurder daaronder niet begrepen;</text:p>
            <text:p text:style-name="common-al"/>
            <text:p text:style-name="common-al">- dat deze maatregel ten goede komt aan de doorstroming en daardoor onveilige situaties worden voorkomen;</text:p>
            <text:p text:style-name="common-al"/>
            <text:p text:style-name="common-al">- dat een parkeerverbod voor grote voertuigen tussen 06:00 en 22:00 uur ten koste gaat van een efficiënte bedrijfsvoering;</text:p>
            <text:p text:style-name="common-al"/>
            <text:p text:style-name="common-al">- dat er onder ondernemers voldoende draagvlak lijkt te bestaan voor het instellen van het parkeerverbod;</text:p>
            <text:p text:style-name="common-al"/>
            <text:p text:style-name="common-al">- dat er voor het parkeren van vrachtwagens een alternatief voorhanden is in de vorm van de Truckparking welke is gelegen aan de Midden-Brabantweg;</text:p>
            <text:p text:style-name="common-al"/>
            <text:p text:style-name="common-al">- dat op de bedrijfsterreinen Haven Zeven en Haven VIII voor vrachtwagens reeds parkeerverboden zijn ingesteld;</text:p>
            <text:p text:style-name="common-al"/>
            <text:p text:style-name="common-al">- dat op grond van de APV een besluit is genomen betreffende het instellen van een parkeerverbod voor zowel vrachtwagens als personenauto’s, welke geldt voor de bermen;</text:p>
            <text:p text:style-name="common-al"/>
            <text:p text:style-name="common-al">- dat dit besluit nog niet is geëffectueerd;</text:p>
            <text:p text:style-name="common-al"/>
            <text:p text:style-name="common-al">- dat de eigenaren en gebruikers van de op Bedrijventerrein Haven 1-6 gelegen percelen geen onevenredig nadeel zullen ondervinden van het instellen van een parkeerverbod; </text:p>
            <text:p text:style-name="common-al"/>
            <text:p text:style-name="common-al">- dat de bereikbaarheid van bestemmingen verzekerd blijft; </text:p>
            <text:p text:style-name="common-al"/>
            <text:p text:style-name="common-al">- dat ter beperking van het aantal verkeersborden bovenstaande maatregel zonaal, als bedoeld in artikel 9 jº 13 van het BABW, wordt toegepast;</text:p>
            <text:p text:style-name="common-al"/>
            <text:p text:style-name="common-al">- dat zich geen bijzondere omstandigheden voordoen waardoor van het instellen van een parkeerverbod zou moeten worden afgezien; </text:p>
            <text:p text:style-name="common-al"/>
            <text:p text:style-name="common-al">- dat bij de voorbereiding van dit verkeersbesluit niet gebleken is dat voor een belanghebbende onevenredig nadeel zal ontstaan door de voorgenomen verkeersmaatregel;</text:p>
            <text:p text:style-name="common-al"/>
            <text:p text:style-name="common-al">- dat zodoende geen reden bestaat af te zien van deze maatregel; </text:p>
            <text:p text:style-name="common-al"/>
            <text:p text:style-name="common-al">- dat overeenkomstig artikel 24 van het BABW, overleg met de chef van het politieteam Waalwijk heeft plaatsgevonden, waarbij deze heeft aangegeven dat hem geen redenen bekend zijn die het schriftelijk bekrachtigen van onderhavig verkeersbesluit in de weg zouden staan;</text:p>
            <text:p text:style-name="common-al"/>
            <text:p text:style-name="common-al">- dat handelen in strijd met de verkeerstekens, zoals deze zijn genoemd, handhaafbaar is als strafbaar feit en sanctioneerbaar op grond van hun strafbaarstelling als Mulder-gedraging/-overtreding;</text:p>
            <text:p text:style-name="common-al"/>
            <text:p text:style-name="common-al">- dat handhaving door de politie plaats vindt in het kader van routinematige activiteiten en onder de door de Procureurs Generaal gestelde voorwaarden;</text:p>
            <text:p text:style-name="common-al"/>
            <text:p text:style-name="common-al">- dat de politie derhalve akkoord is met het te nemen besluit;</text:p>
            <text:p text:style-name="common-al"/>
            <text:p text:style-name="common-al">- dat alle in dit verkeersbesluit genoemde wegen binnen de bebouwde kom zijn gelegen en in beheer en onderhoud zijn bij de gemeente Waalwijk;</text:p>
            <text:p text:style-name="common-al"/>
            <text:p text:style-name="tussenkopcur">BESLUIT:</text:p>
            <text:p text:style-name="common-al"/>
            <text:p text:style-name="common-al">overeenkomstig het aan dit besluit gehechte kaartfragment op de wegen welke zijn gelegen op Bedrijventerrein Haven 1-6 een parkeerverbodszone in te stellen door het plaatsen van borden E01zb (“start parkeerverbodszone”) en E01ze (“einde parkeerverbodszone”) met onderbord met de tekst “uitgezonderd &lt;pictogram vrachtwagens&gt; &lt;pictogram bus&gt; van 06:00 tot 22:00 uur” op de volgende locaties:</text:p>
            <text:p text:style-name="common-al"/>
            <text:p text:style-name="common-al">1: Weteringweg, vanaf de aansluiting met de Kloosterheulweg</text:p>
            <text:p text:style-name="common-al">2: Energieweg, vanaf de aansluiting met de Altenaweg</text:p>
            <text:p text:style-name="common-al">3: Industrieweg, vanaf de aansluiting met de Altenaweg</text:p>
            <text:p text:style-name="common-al">4: Emmikhovensestraat, vanaf de aansluiting met de Emmihovensestraat</text:p>
            <text:p text:style-name="common-al">5: Emmikhovensestraat, vanaf de aansluiting met de Altenaweg</text:p>
            <text:p text:style-name="common-al">6: Zomerdijkweg, vanaf de aansluiting met de Altenaweg</text:p>
            <text:p text:style-name="common-al">7: Sluisweg, vanaf de aansluiting met de Biesbosweg/Altenaweg</text:p>
            <text:p text:style-name="common-al">8: Kleiweg, vanaf de aansluiting met de Biesbosweg</text:p>
            <text:p text:style-name="common-al">9: Spuiweg, vanaf de aansluiting met de Midden-Brabantweg</text:p>
            <text:p text:style-name="common-al">10: Schutweg, vanaf de aansluiting met de Midden-Brabantweg</text:p>
            <text:p text:style-name="common-al">11: Kleiweg, vanaf de aansluiting met de Pompweg</text:p>
            <text:p text:style-name="common-al">12: Sluisweg, vanaf de aansluiting met de Gantelstraat</text:p>
            <text:p text:style-name="common-al">13: Industrieweg, vanaf de aansluiting met de Mechie Trommelenweg</text:p>
            <text:p text:style-name="common-al"/>
            <text:p text:style-name="common-al">De in dit besluit genoemde borden staan vermeld in bijlage I van het Reglement Verkeersregels en Verkeerstekens 1990.</text:p>
            <text:p text:style-name="common-al"/>
            <text:p text:style-name="last-al"/>
            <text:p text:style-name="tekst_bottom"/>
          </text:section>
        </text:section>
        <text:section text:name="regeling-sluiting_id1-3-2-3" text:style-name="regeling-sluiting">
          <text:section text:name="ondertekening_id1-3-2-3-1">
            <text:p><text:span text:style-name="functie">Waalwijk, 20 april 2020.</text:span></text:p>
            <text:p><text:span text:style-name="functie"/></text:p>
            <text:p><text:span text:style-name="functie">HET COLLEGE VAN WAALWIJK,</text:span></text:p>
            <text:p><text:span text:style-name="functie">namens deze,</text:span></text:p>
            <text:p><text:span text:style-name="functie">de manager van het Team Ontwerp Openbare Ruimte,</text:span></text:p>
            <text:p><text:span text:style-name="functie"/></text:p>
            <text:p><text:span text:style-name="functie"/></text:p>
            <text:p><text:span text:style-name="functie"/></text:p>
            <text:p><text:span text:style-name="functie"/></text:p>
            <text:p><text:span text:style-name="functie">M. Weterings.</text:span></text:p>
          </text:section>
        </text:section>
        <text:section text:name="bezwaarschrift_id1-3-2-4" text:style-name="bezwaarschrift">
          <text:p text:style-name="bezwaarschrift_top"/>
          <text:p text:style-name="bezwaarschrift_al">Bezwaar en voorlopige voorziening</text:p>
          <text:p text:style-name="bezwaarschrift_al">Is dit besluit onduidelijk of heeft u er vragen over? Neem dan eerst contact met ons op. Dit kan voorkomen dat u een bezwaarschrift moet schrijven. Komen we er niet uit, dan kunt u alsnog bezwaar maken. </text:p>
          <text:p text:style-name="bezwaarschrift_al">Belanghebbenden kunnen binnen 6 weken, gerekend vanaf de eerste dag na de officiële bekendmaking, bij ons een bezwaarschrift indienen. Meer hierover leest u op <text:span text:style-name="nadrukondlijn">www.waalwijk.nl/bezwaar</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46</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646</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646</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alwijk</meta:user-defined>
    <meta:user-defined meta:name="OVERHEID.Gemeente/DC.creator">Waalwij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alwijk - Parkeerverbodszone  - Haven 1 - 6</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referentienummer">JSW VKB - 04 -2020</meta:user-defined>
    <meta:user-defined meta:name="DCTERMS.abstract">Instellen parkeerverbodszone op bedrijventerrein Haven 1 - 6 voor personenvoertuigen (24-7) en vrachtwagen (22.00 - 6.00 uur).</meta:user-defined>
    <meta:user-defined meta:name="OVERHEIDop.verkeersbordcode">E1</meta:user-defined>
    <dc:language>nl</dc:language>
    <meta:user-defined meta:name="OVERHEID.EPSG28992/DC.spatial">132215.284 412046.544</meta:user-defined>
    <meta:user-defined meta:name="DC.title">Gemeente Waalwijk – Parkeerverbodszone– Bedrijventerrein Haven 1-6</meta:user-defined>
    <meta:user-defined meta:name="OVERHEID.PostcodeHuisnummer/OVERHEIDop.postcodeHuisnummer">5145PE 12</meta:user-defined>
    <meta:user-defined meta:name="OVERHEIDop.straatnaam">Sluisweg</meta:user-defined>
    <meta:user-defined meta:name="OVERHEIDop.woonplaats">Waalwijk</meta:user-defined>
    <meta:user-defined meta:name="DCTERMS.W3CDTF/DCTERMS.available">2020-04-24</meta:user-defined>
    <meta:user-defined meta:name="OVERHEIDop.StcrtID/DC.identifier">stcrt-2020-23646</meta:user-defined>
    <meta:user-defined meta:name="OVERHEIDop.externeBijlage">tekening behorende bij verkeersbesluit|exb-2020-21643</meta:user-defined>
    <meta:user-defined meta:name="DCTERMS.W3CDTF/OVERHEIDop.jaargang">2020</meta:user-defined>
    <meta:user-defined meta:name="OVERHEIDop.publicationIssue">23646</meta:user-defined>
    <meta:user-defined meta:name="OVERHEIDop.versieInformatie"/>
  </office:meta>
</office:document-meta>
</file>