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29</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Regionale plannen onderwijsvoorzieningen (RPO’s), Ministerie van Onderwijs, Cultuur en Wetenschap</text:h>
      <text:p text:style-name="ifm_p_mt.7.4mm_ifm"><text:span text:style-name="ifm_span_font.bold_mt.7.4mm_ifm">Schooljaar 2020/2021:</text:span></text:p>
      <text:p text:style-name="ifm_p_mt.3.7mm_ifm"><text:span text:style-name="ifm_span_font.italic_ifm">Nr. OND/ODS-2020/ M</text:span></text:p>
      <text:p text:style-name="ifm_p_ifm">De Minister voor Basis- en Voortgezet Onderwijs en media geeft, ingevolge artikel 3:12 van de Algemene wet bestuursrecht, kennis van de goedkeuring van de volgende aanvragen ingediend vóór 1 november 2019 in het kader van de respectievelijke Regionale plannen onderwijsvoorzieningen:</text:p>
      <text:p text:style-name="ifm_p_ifm">RPO-16/001: Goeree-Overflakkee</text:p>
      <text:p text:style-name="ifm_p_ifm">RPO-16/005: Eemland</text:p>
      <text:p text:style-name="ifm_p_ifm">RPO-17/006: regio Amstelland</text:p>
      <text:p text:style-name="ifm_p_ifm">RPO-17/016: RPO Zaanstad</text:p>
      <text:p text:style-name="ifm_p_ifm">RPO-18/005: Midden-Limburg</text:p>
      <text:p text:style-name="ifm_p_ifm">RPO-18/009: Utrecht Stad</text:p>
      <text:p text:style-name="ifm_p_ifm">RPO-18/014: Helmond en de Peel</text:p>
      <text:p text:style-name="ifm_p_ifm">RPO-18/018: Zoetermeer Lansingerland</text:p>
      <text:p text:style-name="ifm_p_ifm">RPO-20/001: Leiden e.o.</text:p>
      <text:p text:style-name="ifm_p_ifm">RPO-20/002: Haaglanden</text:p>
      <text:p text:style-name="ifm_p_ifm">RPO-20/003: Amsterdam</text:p>
      <text:p text:style-name="ifm_p_ifm">RPO-20/004: Het Hogeland</text:p>
      <text:p text:style-name="ifm_p_ifm">RPO-20/005: Meppel</text:p>
      <text:p text:style-name="ifm_p_ifm">RPO-20/006: Midden-Brabant</text:p>
      <text:p text:style-name="ifm_p_ifm">RPO-20/007: Noordoost-Friesland</text:p>
      <text:p text:style-name="ifm_p_ifm">RPO-20/008: Noordoostpolder en Urk</text:p>
      <text:p text:style-name="ifm_p_ifm">RPO-20/009: Rotterdam</text:p>
      <text:p text:style-name="ifm_p_ifm">RPO-20/010: Veendam en Midden-Groningen</text:p>
      <text:p text:style-name="ifm_p_ifm">RPO-20/011: Veluwe-Zuid</text:p>
      <text:p text:style-name="ifm_p_ifm">RPO-20/012: Weststellingwerf en Steenwijkerland</text:p>
      <text:p text:style-name="ifm_p_ifm">RPO-20/013: Woerden en Montfoort</text:p>
      <text:p text:style-name="ifm_p_ifm">RPO-20/014: Zeewolde</text:p>
      <text:p text:style-name="ifm_p_ifm">RPO-20/015: Zuidoost-Friesland</text:p>
      <text:p text:style-name="ifm_p_ifm">RPO-20/016: Zuid-Kennemerland en Haarlemmermeer</text:p>
      <text:p text:style-name="ifm_p_ifm">RPO-20/017: Zwolle e.o.</text:p>
      <text:p text:style-name="ifm_p_ifm">RPO-20/018: Zuidoost Utrecht</text:p>
      <text:p text:style-name="ifm_p_ifm">RPO-20/019: Delft en omstreken</text:p>
      <text:p text:style-name="ifm_p_mt.3.7mm_ifm"><text:span text:style-name="ifm_span_font.bold_ifm">RPO Goeree-Overflakkee (RPO-16/001):</text:span></text:p>
      <text:p text:style-name="ifm_p_ifm">Als contactpersoon verzoekt u mij, namens alle betrokken partijen om goedkeuring van de aanvulling op het Regionaal plan onderwijsvoorzieningen (RPO) Goeree-Overflakkee (RPO-16/001), met een looptijd van maximaal vijf jaar, te weten van 1 augustus 2016 tot en met 31 juli 2021.</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de aanvulling op het RPO aangevraagde onderwijsvoorzieningen, voor bekostiging in aanmerking:</text:p>
      <text:p text:style-name="ifm_p_mt.3.7mm_ifm"><text:span text:style-name="ifm_span_font.bold_ifm">Per 1 augustus 2020:</text:span></text:p>
      <text:p text:style-name="ifm_p_mt.3.7mm_ifm"><text:span text:style-name="ifm_span_font.bold_ifm">Edudelta College te Middelharnis en Sommelsdijk (Brinnummer 02IC):</text:span></text:p>
      <text:p text:style-name="ifm_p_ifm"><text:span text:style-name="ifm_span_font.underline_ifm">hoofdvestiging Schoolstraat 11 te Middelharnis (vestigingsnummer 00):</text:span></text:p>
      <text:p text:style-name="ifm_p_ifm">het (opnieuw) toekennen van de vbo profielen:</text:p>
      <text:p text:style-name="ifm_p_indent.-5mm_mleft.5mm_ifm">•<text:tab/>Bouwen, wonen en interieur (BWI);</text:p>
      <text:p text:style-name="ifm_p_indent.-5mm_mleft.5mm_ifm">•<text:tab/>Produceren, installeren, energie (PIE);</text:p>
      <text:p text:style-name="ifm_p_indent.-5mm_mleft.5mm_ifm">•<text:tab/>Mobiliteit en transport (MTR);</text:p>
      <text:p text:style-name="ifm_p_indent.-5mm_mleft.5mm_ifm">•<text:tab/>Horeca, bakkerij en recreatie (HBR);</text:p>
      <text:p text:style-name="ifm_p_indent.-5mm_mleft.5mm_ifm">•<text:tab/>Zorg en welzijn (ZW);</text:p>
      <text:p text:style-name="ifm_p_indent.-5mm_mleft.5mm_ifm">•<text:tab/>Dienstverlening en producten (DP).</text:p>
      <text:p text:style-name="ifm_p_mt.3.7mm_ifm"><text:span text:style-name="ifm_span_font.bold_ifm">Regionale Scholengemeenschap Goeree-Overflakkee (RGO) te Middelharnis (Brinnummer 15QW):</text:span></text:p>
      <text:p text:style-name="ifm_p_ifm"><text:span text:style-name="ifm_span_font.underline_ifm">hoofdvestiging Koningin Julianaweg 54 te Middelharnis (vestigingsnummer 00):</text:span></text:p>
      <text:p text:style-name="ifm_p_ifm">het (opnieuw) toekennen van de vbo profielen:</text:p>
      <text:p text:style-name="ifm_p_indent.-5mm_mleft.5mm_ifm">•<text:tab/>Bouwen, wonen en interieur BWI);</text:p>
      <text:p text:style-name="ifm_p_indent.-5mm_mleft.5mm_ifm">•<text:tab/>Produceren, installeren, energie (PIE);</text:p>
      <text:p text:style-name="ifm_p_indent.-5mm_mleft.5mm_ifm">•<text:tab/>Mobiliteit en transport (MTR);</text:p>
      <text:p text:style-name="ifm_p_indent.-5mm_mleft.5mm_ifm">•<text:tab/>Media, vormgeven en ICT (MVI);</text:p>
      <text:p text:style-name="ifm_p_indent.-5mm_mleft.5mm_ifm">•<text:tab/>Economie en ondernemen (EO);</text:p>
      <text:p text:style-name="ifm_p_indent.-5mm_mleft.5mm_ifm">•<text:tab/>Horeca, bakkerij en recreatie (HBR);</text:p>
      <text:p text:style-name="ifm_p_indent.-5mm_mleft.5mm_ifm">•<text:tab/>Zorg en welzijn (ZW);</text:p>
      <text:p text:style-name="ifm_p_indent.-5mm_mleft.5mm_ifm">•<text:tab/>Groen (G);</text:p>
      <text:p text:style-name="ifm_p_indent.-5mm_mleft.5mm_ifm">•<text:tab/>Dienstverlening en producten (DP).</text:p>
      <text:h text:style-name="ifm_p_font.bold_mt.5.08mm_page.keep-with-next_ifm" text:outline-level="4">Motivering</text:h>
      <text:p text:style-name="ifm_p_mt.4.23mm_ifm">De aanvulling op het RPO Goeree-Overflakkee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 Eemland (RPO-16/005):</text:span></text:p>
      <text:p text:style-name="ifm_p_ifm">Als contactpersoon verzoekt u mij, namens alle betrokken partijen om goedkeuring van de aanvulling op het Regionaal plan onderwijsvoorzieningen (RPO) Eemland (RPO-16/005), met een looptijd van maximaal vijf jaar, te weten van 1 augustus 2016 tot en met 31 juli 2021.</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Meridiaan College RK SGM te Amersfoort (Brinnummer 00ML):</text:span></text:p>
      <text:p text:style-name="ifm_p_ifm"><text:span text:style-name="ifm_span_font.underline_ifm">nevenvestiging Hooglandseweg-Noord 55 te Amersfoort (vestigingsnummer 09):</text:span></text:p>
      <text:p text:style-name="ifm_p_ifm">het (opnieuw) toekennen van het vbo profiel:</text:p>
      <text:p text:style-name="ifm_p_indent.-5mm_mleft.5mm_ifm">•<text:tab/>Dienstverlening en producten (DP).</text:p>
      <text:p text:style-name="ifm_p_mt.3.7mm_ifm"><text:span text:style-name="ifm_span_font.bold_ifm">Wellantcollege te Aalsmeer, Alphen aan den Rijn, Amersfoort, Amsterdam, Boskoop, Brielle, Dordrecht, Gorinchem, Gouda, Houten, Klaaswaal, Montfoort, Naarden, ’s-Gravenhage, Oegstgeest, Ottoland, Rijnsburg, Utrecht (Brinnummer 01OE):</text:span></text:p>
      <text:p text:style-name="ifm_p_ifm"><text:span text:style-name="ifm_span_font.underline_ifm">nevenvestiging Bergenboulevard 11 te Amersfoort (vestigingsnummer 16):</text:span></text:p>
      <text:p text:style-name="ifm_p_ifm">het (opnieuw) toekennen van het vbo profiel:</text:p>
      <text:p text:style-name="ifm_p_indent.-5mm_mleft.5mm_ifm">•<text:tab/>Dienstverlening en producten (DP).</text:p>
      <text:p text:style-name="ifm_p_mt.3.7mm_ifm"><text:span text:style-name="ifm_span_font.bold_ifm">Meerwegen College te Amersfoort en Bunschoten-Spakenburg (Brinnummer 14RC):</text:span></text:p>
      <text:p text:style-name="ifm_p_ifm"><text:span text:style-name="ifm_span_font.underline_ifm">nevenvestiging Kaliumweg 2 te Amersfoort (vestigingsnummer 06):</text:span></text:p>
      <text:p text:style-name="ifm_p_ifm">het (opnieuw) toekennen van het vbo profiel:</text:p>
      <text:p text:style-name="ifm_p_indent.-5mm_mleft.5mm_ifm">•<text:tab/>Horeca, bakkerij en recreatie (HBR).</text:p>
      <text:h text:style-name="ifm_p_font.bold_mt.5.08mm_page.keep-with-next_ifm" text:outline-level="4">Motivering</text:h>
      <text:p text:style-name="ifm_p_mt.4.23mm_ifm">De aanvulling op het RPO Eem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 regio Amstelland (RPO-17/006):</text:span></text:p>
      <text:p text:style-name="ifm_p_ifm">Als contactpersoon verzoekt u mij, namens alle betrokken partijen, om goedkeuring van de aanvulling op het Regionaal plan onderwijsvoorzieningen (RPO) Amstelland (RPO-17/006), met een looptijd van maximaal vijf jaar, te weten van 1 augustus 2017 tot en met 31 juli 2022.</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Rooms Katholieke Scholengemeenschap Thamen te Uithoorn (Brinnummer 05FE):</text:span></text:p>
      <text:p text:style-name="ifm_p_ifm"><text:span text:style-name="ifm_span_font.underline_ifm">hoofdvestiging Den Uyllaan 4 te Uithoorn (vestigingsnummer 00):</text:span></text:p>
      <text:p text:style-name="ifm_p_ifm">het toevoegen van de vbo profielen:</text:p>
      <text:p text:style-name="ifm_p_indent.-5mm_mleft.5mm_ifm">•<text:tab/>Bouwen, wonen en interieur (BWI);</text:p>
      <text:p text:style-name="ifm_p_indent.-5mm_mleft.5mm_ifm">•<text:tab/>Economie en ondernemen (EO);</text:p>
      <text:p text:style-name="ifm_p_indent.-5mm_mleft.5mm_ifm">•<text:tab/>Zorg en welzijn (ZW).</text:p>
      <text:h text:style-name="ifm_p_font.bold_mt.5.08mm_page.keep-with-next_ifm" text:outline-level="4">Motivering</text:h>
      <text:p text:style-name="ifm_p_mt.4.23mm_ifm">De aanvulling op het RPO Amstel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 Zaanstad (RPO-17/016):</text:span></text:p>
      <text:p text:style-name="ifm_p_ifm">Als contactpersoon verzoekt u mij, namens alle betrokken partijen om goedkeuring van de aanvulling op het Regionaal plan onderwijsvoorzieningen (RPO) Zaanstad (RPO-17/016), met een looptijd van maximaal vijf jaar, te weten van 1 augustus 2017 tot en met 31 juli 2022.</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Scholengroep Zaandam voor vwo havo mavo vmbo lwoo te Zaandam (Brinnummer 20CN):</text:span></text:p>
      <text:p text:style-name="ifm_p_ifm"><text:span text:style-name="ifm_span_font.underline_ifm">nevenvestiging Nieuwendamstraat 6 te Zaandam (vestigingsnummer 02):</text:span></text:p>
      <text:p text:style-name="ifm_p_ifm">het (opnieuw) toekennen van het vbo profiel:</text:p>
      <text:p text:style-name="ifm_p_indent.-5mm_mleft.5mm_ifm">•<text:tab/>Produceren, installeren, energie (PIE)</text:p>
      <text:p text:style-name="ifm_p_mt.3.7mm_ifm"><text:span text:style-name="ifm_span_font.underline_ifm">nevenvestiging Elvis Presleystraat 1 te Zaandijk (vestigingsnummer 05):</text:span></text:p>
      <text:p text:style-name="ifm_p_ifm">het toevoegen van een licentie voor afsluitend onderwijs:</text:p>
      <text:p text:style-name="ifm_p_indent.-5mm_mleft.5mm_ifm">•<text:tab/>Havo (leerjaar vier en vijf).</text:p>
      <text:p text:style-name="ifm_p_mt.3.7mm_ifm"><text:span text:style-name="ifm_span_font.bold_ifm">Scholengroep Krommenie te Krommenie (Brinnummer 20EY):</text:span></text:p>
      <text:p text:style-name="ifm_p_ifm"><text:span text:style-name="ifm_span_font.underline_ifm">nevenvestiging Saendelverlaan 1 te Krommenie (vestigingsnummer 07):</text:span></text:p>
      <text:p text:style-name="ifm_p_ifm">het (opnieuw) toekennen van het vbo profiel:</text:p>
      <text:p text:style-name="ifm_p_indent.-5mm_mleft.5mm_ifm">•<text:tab/>Dienstverlening en producten (DP).</text:p>
      <text:p text:style-name="ifm_p_mt.3.7mm_ifm"><text:span text:style-name="ifm_span_font.bold_ifm">Zuiderzee College voor VMBO te Zaandam (Brinnummer 29YT):</text:span></text:p>
      <text:p text:style-name="ifm_p_ifm"><text:span text:style-name="ifm_span_font.underline_ifm">hoofdvestiging Zuiderzee 200 te Zaandam (vestigingsnummer 00):</text:span></text:p>
      <text:p text:style-name="ifm_p_ifm">het (opnieuw) toekennen van de vbo profielen:</text:p>
      <text:p text:style-name="ifm_p_indent.-5mm_mleft.5mm_ifm">•<text:tab/>Produceren installeren, energie (PIE);</text:p>
      <text:p text:style-name="ifm_p_indent.-5mm_mleft.5mm_ifm">•<text:tab/>Dienstverlening en producten (DP).</text:p>
      <text:p text:style-name="ifm_p_mt.3.7mm_ifm"><text:span text:style-name="ifm_span_font.bold_ifm">Verplaatsingen/opheffingen/voorzieningen waarvoor geen toestemming nodig is:</text:span></text:p>
      <text:p text:style-name="ifm_p_mt.3.7mm_ifm"><text:span text:style-name="ifm_span_font.bold_ifm">Per 1 augustus 2020:</text:span></text:p>
      <text:p text:style-name="ifm_p_mt.3.7mm_ifm"><text:span text:style-name="ifm_span_font.bold_ifm">Scholengroep Zaandam voor vwo havo mavo vmbo lwoo te Zaandam (Brinnummer 20CN):</text:span></text:p>
      <text:p text:style-name="ifm_p_ifm"><text:span text:style-name="ifm_span_font.underline_ifm">nevenvestiging Elvis Presleystraat 1 te Zaandijk (vestigingsnummer 05):</text:span></text:p>
      <text:p text:style-name="ifm_p_ifm">het beëindigen van de vbo profielen:</text:p>
      <text:p text:style-name="ifm_p_indent.-5mm_mleft.5mm_ifm">•<text:tab/>Produceren, installeren, energie PIE);</text:p>
      <text:p text:style-name="ifm_p_indent.-5mm_mleft.5mm_ifm">•<text:tab/>Economie en ondernemen (EO);</text:p>
      <text:p text:style-name="ifm_p_indent.-5mm_mleft.5mm_ifm">•<text:tab/>Zorg en welzijn (ZW).</text:p>
      <text:h text:style-name="ifm_p_font.bold_mt.5.08mm_page.keep-with-next_ifm" text:outline-level="4">Motivering</text:h>
      <text:p text:style-name="ifm_p_mt.4.23mm_ifm">De aanvulling op het RPO Zaansta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RPO Midden-Limburg (RPO-18/005):</text:h>
      <text:p text:style-name="ifm_p_mt.4.23mm_ifm">Als contactpersoon verzoekt u mij, namens alle betrokken partijen om goedkeuring van de aanvulling op het Regionaal plan onderwijsvoorzieningen (RPO) Midden-Limburg (RPO-18/005), met een looptijd van maximaal vijf jaar, te weten van 1 augustus 2018 tot en met 31 juli 2023.</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20:</text:span></text:p>
      <text:p text:style-name="ifm_p_mt.3.7mm_ifm"><text:span text:style-name="ifm_span_font.bold_ifm">Bisschoppelijk College Broekhin voor Lyceum Havo Mavo Vbo te Roermond, Swalmen en Reuver (Brinnummer 14PS):</text:span></text:p>
      <text:p text:style-name="ifm_p_ifm"><text:span text:style-name="ifm_span_font.underline_ifm">nevenvestiging Keulseweg 36 te Reuver (vestigingsnummer 03):</text:span></text:p>
      <text:p text:style-name="ifm_p_ifm">het toevoegen van het vbo profiel:</text:p>
      <text:p text:style-name="ifm_p_indent.-5mm_mleft.5mm_ifm">•<text:tab/>Horeca, bakkerij en recreatie (HBR).</text:p>
      <text:h text:style-name="ifm_p_font.bold_mt.5.08mm_page.keep-with-next_ifm" text:outline-level="4">Motivering</text:h>
      <text:p text:style-name="ifm_p_mt.4.23mm_ifm">De aanvulling op het RPO Midden-Limburg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 Utrecht Stad (RPO-18/009):</text:span></text:p>
      <text:p text:style-name="ifm_p_ifm">Als contactpersoon verzoekt u mij, namens alle betrokken partijen om goedkeuring van de aanvulling van het Regionaal plan onderwijsvoorzieningen (RPO) Utrecht stad (RPO-18/009), met een looptijd van maximaal vijf jaar, te weten van 1 augustus 2018 tot en met 31 juli 2023.</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Globe College, brede school voor vmbo, basis, kader en theoretische leerweg te Utrecht (Brinnummer 18AN):</text:span></text:p>
      <text:p text:style-name="ifm_p_ifm"><text:span text:style-name="ifm_span_font.underline_ifm">hoofdvestiging Grebbeberglaan 7 te Utrecht (vestigingsnummer 00):</text:span></text:p>
      <text:p text:style-name="ifm_p_ifm">het (opnieuw) toekennen van het vbo profiel:</text:p>
      <text:p text:style-name="ifm_p_indent.-5mm_mleft.5mm_ifm">•<text:tab/>Bouwen, wonen en interieur (BWI).</text:p>
      <text:p text:style-name="ifm_p_mt.3.7mm_ifm"><text:span text:style-name="ifm_span_font.bold_ifm">Trajectum College, openbare scholengemeenschap voor vbo en mavo te Utrecht (Brinnummer 24TJ):</text:span></text:p>
      <text:p text:style-name="ifm_p_ifm"><text:span text:style-name="ifm_span_font.underline_ifm">hoofdvestiging Vader Rijndreef 9 te Utrecht (vestigingsnummer 00):</text:span></text:p>
      <text:p text:style-name="ifm_p_ifm">het (opnieuw) toekennen van het vbo profiel:</text:p>
      <text:p text:style-name="ifm_p_indent.-5mm_mleft.5mm_ifm">•<text:tab/>Zorg en welzijn (ZW).</text:p>
      <text:h text:style-name="ifm_p_font.bold_mt.5.08mm_page.keep-with-next_ifm" text:outline-level="4">Motivering</text:h>
      <text:p text:style-name="ifm_p_mt.4.23mm_ifm">De aanvulling op het RPO Utrecht sta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 regio Helmond en de Peel (RPO-18/014):</text:span></text:p>
      <text:p text:style-name="ifm_p_ifm">Als contactpersoon verzoekt u mij, namens alle betrokken partijen om goedkeuring van de aanvulling op het Regionaal plan onderwijsvoorzieningen (RPO) regio Helmond en de Peel (RPO-18/014), met een looptijd van maximaal vijf jaar, te weten van 1 augustus 2018 tot en met 31 juli 2023.</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Commanderij College voor gymnasium atheneum havo vmbo en praktijkonderwijs te Gemert en Beek en Donk (Brinnummer 25MG:</text:span></text:p>
      <text:p text:style-name="ifm_p_ifm"><text:span text:style-name="ifm_span_font.underline_ifm">nevenvestiging Sint Josephstraat 17 te Gemert (vestigingsnummer 02):</text:span></text:p>
      <text:p text:style-name="ifm_p_ifm">het (opnieuw) toekennen van het vbo profiel:</text:p>
      <text:p text:style-name="ifm_p_indent.-5mm_mleft.5mm_ifm">•<text:tab/>Groen (G).</text:p>
      <text:h text:style-name="ifm_p_font.bold_mt.5.08mm_page.keep-with-next_ifm" text:outline-level="4">Motivering</text:h>
      <text:p text:style-name="ifm_p_mt.4.23mm_ifm">De aanvulling op het RPO regio Helmond en de Peel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 Zoetermeer Lansingerland (RPO-18/018):</text:span></text:p>
      <text:p text:style-name="ifm_p_ifm">Als contactpersoon verzoekt u mij, namens alle betrokken partijen om goedkeuring van de aanvulling op het Regionaal plan onderwijsvoorzieningen (RPO) Zoetermeer Lansingerland (RPO-18/018), met een looptijd van maximaal vijf jaar, te weten van 1 augustus 2018 tot en met 31 juli 2023.</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Wolfert van Borselen Scholengroep te Rotterdam en Bergschenhoek (Brinnummer 15KR):</text:span></text:p>
      <text:p text:style-name="ifm_p_ifm"><text:span text:style-name="ifm_span_font.underline_ifm">nevenvestiging Boterdorpseweg 19 te Bergschenhoek (vestigingsnummer 12):</text:span></text:p>
      <text:p text:style-name="ifm_p_ifm">het (opnieuw) toekennen van de vbo profielen:</text:p>
      <text:p text:style-name="ifm_p_indent.-5mm_mleft.5mm_ifm">•<text:tab/>Bouwen, wonen en interieur (BWI);</text:p>
      <text:p text:style-name="ifm_p_indent.-5mm_mleft.5mm_ifm">•<text:tab/>Economie en ondernemen (EO);</text:p>
      <text:p text:style-name="ifm_p_indent.-5mm_mleft.5mm_ifm">•<text:tab/>Zorg en welzijn (ZW).</text:p>
      <text:p text:style-name="ifm_p_mt.3.7mm_ifm"><text:span text:style-name="ifm_span_font.bold_ifm">Melanchthon te Bleiswijk, Bergschenhoek en Berkel en Rodenrijs (Brinnummer 31CG):</text:span></text:p>
      <text:p text:style-name="ifm_p_ifm"><text:span text:style-name="ifm_span_font.underline_ifm">nevenvestiging Wilgenlei 2B te Bleiswijk (vestigingsnummer 01):</text:span></text:p>
      <text:p text:style-name="ifm_p_ifm">het (opnieuw) toekennen van de vbo profielen:</text:p>
      <text:p text:style-name="ifm_p_indent.-5mm_mleft.5mm_ifm">•<text:tab/>Bouwen, wonen en interieur (BWI);</text:p>
      <text:p text:style-name="ifm_p_indent.-5mm_mleft.5mm_ifm">•<text:tab/>Economie en ondernemen (EO);</text:p>
      <text:p text:style-name="ifm_p_indent.-5mm_mleft.5mm_ifm">•<text:tab/>Zorg en welzijn (ZW)</text:p>
      <text:p text:style-name="ifm_p_mt.3.7mm_ifm"><text:span text:style-name="ifm_span_font.underline_ifm">nevenvestiging Myra Wardsingel 50 te Berkel en Rodenrijs (vestigingsnummer 03):</text:span></text:p>
      <text:p text:style-name="ifm_p_ifm">het (opnieuw) toekennen van de vbo profielen:</text:p>
      <text:p text:style-name="ifm_p_indent.-5mm_mleft.5mm_ifm">•<text:tab/>Bouwen, wonen en interieur (BWI);</text:p>
      <text:p text:style-name="ifm_p_indent.-5mm_mleft.5mm_ifm">•<text:tab/>Economie en ondernemen (EO);</text:p>
      <text:p text:style-name="ifm_p_indent.-5mm_mleft.5mm_ifm">•<text:tab/>Zorg en welzijn (ZW).</text:p>
      <text:p text:style-name="ifm_p_mt.3.7mm_ifm"><text:span text:style-name="ifm_span_font.bold_ifm">Verplaatsingen/opheffingen/voorzieningen waarvoor geen toestemming nodig is:</text:span></text:p>
      <text:p text:style-name="ifm_p_mt.3.7mm_ifm"><text:span text:style-name="ifm_span_font.bold_ifm">Per 1 augustus 2020:</text:span></text:p>
      <text:p text:style-name="ifm_p_mt.3.7mm_ifm"><text:span text:style-name="ifm_span_font.bold_ifm">Wolfert van Borselen Scholengroep te Rotterdam en Bergschenhoek (Brinnummer 15KR):</text:span></text:p>
      <text:p text:style-name="ifm_p_ifm">het samenvoegen van de nevenvestiging aan de Boterdorpseweg 19 te Bergschenhoek (vestigingsnummer 12) met de nevenvestiging aan de Boterdorpseweg 21 (vestigingsnummer 13), waarbij de nevenvestiging aan de Boterdorpseweg 21 komt te vervallen. De op deze nevenvestiging aanwezige licenties voor afsluitend onderwijs mavo en lwoo-alw worden daarbij verplaatst naar de nevenvestiging aan de Boterdorpseweg 19.</text:p>
      <text:h text:style-name="ifm_p_font.bold_mt.5.08mm_page.keep-with-next_ifm" text:outline-level="4">Motivering</text:h>
      <text:p text:style-name="ifm_p_mt.4.23mm_ifm">De aanvulling op het RPO Zoetermeer Lansinger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 Leiden e.o. (RPO-20/001):</text:span></text:p>
      <text:p text:style-name="ifm_p_ifm">Als contactpersoon verzoekt u mij, namens alle betrokken partijen om goedkeuring van het Regionaal plan onderwijsvoorzieningen (RPO) regio Leiden en omstreken (RPO-20/001), met een looptijd van maximaal vijf jaar, te weten van 1 augustus 2020 tot en met 31 juli 2025.</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Driestar College te Gouda, Lekkerkerk en Leiden (Brinnummer 02EA):</text:span></text:p>
      <text:p text:style-name="ifm_p_ifm"><text:span text:style-name="ifm_span_font.underline_ifm">nevenvestiging met spreidingsnoodzaak Vennemeerstraat 5 te Leiden (vestigingsnummer 03):</text:span></text:p>
      <text:p text:style-name="ifm_p_ifm">het toevoegen van een licentie voor afsluitend onderwijs:</text:p>
      <text:p text:style-name="ifm_p_indent.-5mm_mleft.5mm_ifm">•<text:tab/>Havo (leerjaar vier en vijf).</text:p>
      <text:p text:style-name="ifm_p_mt.3.7mm_ifm"><text:span text:style-name="ifm_span_font.bold_ifm">Visser ’t Hooft Lyceum te Leiden, Leiderdorp en Rijnsburg (Brinnummer 02VD):</text:span></text:p>
      <text:p text:style-name="ifm_p_ifm"><text:span text:style-name="ifm_span_font.underline_ifm">nevenvestiging Vijf Meilaan 137 te Leiden (vestigingsnummer 02):</text:span></text:p>
      <text:p text:style-name="ifm_p_ifm">het (opnieuw) toekennen van de vbo profielen:</text:p>
      <text:p text:style-name="ifm_p_indent.-5mm_mleft.5mm_ifm">•<text:tab/>Bouwen, wonen en interieur (BWI);</text:p>
      <text:p text:style-name="ifm_p_indent.-5mm_mleft.5mm_ifm">•<text:tab/>Produceren, installeren, energie (PIE);</text:p>
      <text:p text:style-name="ifm_p_indent.-5mm_mleft.5mm_ifm">•<text:tab/>Zorg en welzijn (ZW)</text:p>
      <text:p text:style-name="ifm_p_mt.3.7mm_ifm">het toevoegen van het vbo profiel:</text:p>
      <text:p text:style-name="ifm_p_indent.-5mm_mleft.5mm_ifm">•<text:tab/>Economie en ondernemen (EO).</text:p>
      <text:p text:style-name="ifm_p_mt.3.7mm_ifm"><text:span text:style-name="ifm_span_font.bold_ifm">Bonaventuracollege te Leiden (Brinnummer 21GW):</text:span></text:p>
      <text:p text:style-name="ifm_p_ifm"><text:span text:style-name="ifm_span_font.underline_ifm">nevenvestiging Vijf Meilaan 137 te Leiden (vestigingsnummer 03):</text:span></text:p>
      <text:p text:style-name="ifm_p_ifm">het toevoegen van het vbo profiel:</text:p>
      <text:p text:style-name="ifm_p_indent.-5mm_mleft.5mm_ifm">•<text:tab/>Horeca, bakkerij en recreatie (HBR).</text:p>
      <text:p text:style-name="ifm_p_mt.3.7mm_ifm"><text:span text:style-name="ifm_span_font.bold_ifm">Verplaatsingen/opheffingen/voorzieningen waarvoor geen toestemming nodig is:</text:span></text:p>
      <text:p text:style-name="ifm_p_mt.3.7mm_ifm"><text:span text:style-name="ifm_span_font.bold_ifm">Per 1 augustus 2020:</text:span></text:p>
      <text:p text:style-name="ifm_p_mt.3.7mm_ifm"><text:span text:style-name="ifm_span_font.bold_ifm">Visser ’t Hooft Lyceum te Leiden, Leiderdorp en Rijnsburg (Brinnummer 02VD):</text:span></text:p>
      <text:p text:style-name="ifm_p_ifm"><text:span text:style-name="ifm_span_font.underline_ifm">nevenvestiging Vijf Meilaan 137 te Leiden (vestigingsnummer 02):</text:span></text:p>
      <text:p text:style-name="ifm_p_ifm">het verplaatsen van de nevenvestiging over een hemelsbreed gemeten afstand van minder dan drie kilometer naar de Boerhavelaan 44 te Leiden.</text:p>
      <text:p text:style-name="ifm_p_mt.3.7mm_ifm"><text:span text:style-name="ifm_span_font.bold_ifm">Bonaventuracollege te Leiden (Brinnummer 21GW):</text:span></text:p>
      <text:p text:style-name="ifm_p_ifm"><text:span text:style-name="ifm_span_font.underline_ifm">nevenvestiging Vijf Meilaan 137 te Leiden (vestigingsnummer 03):</text:span></text:p>
      <text:p text:style-name="ifm_p_ifm">het verplaatsen van de nevenvestiging over een hemelsbreed gemeten afstand van minder dan drie kilometer naar de Van Swietenstraat 2 te Leiden.</text:p>
      <text:h text:style-name="ifm_p_font.bold_mt.5.08mm_page.keep-with-next_ifm" text:outline-level="4">Motivering</text:h>
      <text:p text:style-name="ifm_p_mt.4.23mm_ifm">Het RPO regio Leiden en omstrek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 Haaglanden (RPO-20/002):</text:span></text:p>
      <text:p text:style-name="ifm_p_ifm">Als contactpersoon verzoekt u mij, namens alle betrokken partijen om goedkeuring van het Regionaal plan onderwijsvoorzieningen (RPO) regio Haaglanden (RPO-20/002/), met een looptijd van maximaal vijf jaar, te weten van 1 augustus 2020 tot en met 31 juli 2025.</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Wellant College te Houten, Dordrecht, Oegstgeest, Gorinchem, Klaaswaal, Den Haag, Brielle, Amersfoort, Montfoort, Utrecht, Aalsmeer, Amsterdam, Naarden, Boskoop, Gouda, Alphen aan den Rijn en Rijnsburg (Brinnummer 01OE):</text:span></text:p>
      <text:p text:style-name="ifm_p_ifm"><text:span text:style-name="ifm_span_font.underline_ifm">nevenvestiging Madesteinweg 25 te Den Haag (vestigingsnummer 06):</text:span></text:p>
      <text:p text:style-name="ifm_p_ifm">het toevoegen van een licentie voor afsluitend onderwijs:</text:p>
      <text:p text:style-name="ifm_p_ifm">Mavo (leerjaar drie en vier)</text:p>
      <text:p text:style-name="ifm_p_mt.3.7mm_ifm"><text:span text:style-name="ifm_span_font.underline_ifm">nevenvestiging Westvlietweg 42 te Den Haag (vestigingsnummer 07):</text:span></text:p>
      <text:p text:style-name="ifm_p_ifm">het toevoegen van een licentie voor afsluitend onderwijs:</text:p>
      <text:p text:style-name="ifm_p_ifm">Mavo (leerjaar drie en vier).</text:p>
      <text:p text:style-name="ifm_p_mt.3.7mm_ifm"><text:span text:style-name="ifm_span_font.bold_ifm">Scholengemeenschap Haags Montessori Lyceum voor Lyceum Havo Mavo Vbo te Den Haag (Brinnummer 02US):</text:span></text:p>
      <text:p text:style-name="ifm_p_ifm"><text:span text:style-name="ifm_span_font.underline_ifm">tijdelijke nevenvestiging Neuhuyskade 40 te Den Haag (vestigingsnummer 04):</text:span></text:p>
      <text:p text:style-name="ifm_p_ifm">het omzetten van de tijdelijke nevenvestiging naar een nevenvestiging met behoud van de aanwezige licenties voor afsluitend onderwijs vwo, havo en mavo.</text:p>
      <text:p text:style-name="ifm_p_mt.3.7mm_ifm"><text:span text:style-name="ifm_span_font.bold_ifm">Vrije School Zuid-Holland voor Atheneum Havo Mavo te Den Haag, Rotterdam en Leiden (Brinnummer 16TV):</text:span></text:p>
      <text:p text:style-name="ifm_p_ifm"><text:span text:style-name="ifm_span_font.underline_ifm">tijdelijke nevenvestiging 2<text:span text:style-name="ifm_span_font.superscript_ifm">e</text:span></text:span><text:span text:style-name="ifm_span_font.underline_ifm">Messtraat 31 te Den Haag (vestigingsnummer 05):</text:span></text:p>
      <text:p text:style-name="ifm_p_ifm">het omzetten van de tijdelijke nevenvestiging naar een nevenvestiging met behoud van de aanwezige licenties voor afsluitend onderwijs vwo, havo, mavo en lwoo-tlw.</text:p>
      <text:p text:style-name="ifm_p_mt.3.7mm_ifm"><text:span text:style-name="ifm_span_font.bold_ifm">Maris College voor Mavo Vmbo Lwoo te Den Haag (Brinnummer 19ZP):</text:span></text:p>
      <text:p text:style-name="ifm_p_ifm"><text:span text:style-name="ifm_span_font.underline_ifm">tijdelijke nevenvestiging Toscaninistraat te Den Haag (vestigingsnummer 06):</text:span></text:p>
      <text:p text:style-name="ifm_p_ifm">het omzetten van de tijdelijke nevenvestiging naar een nevenvestiging met behoud van de aanwezige licenties voor afsluitend onderwijs mavo, lwoo en de vbo profielen Bouwen, wonen en interieur (BWI), Economie en ondernemen (EO), Zorg en welzijn (ZW) en Dienstverlening en producten (DP)</text:p>
      <text:p text:style-name="ifm_p_mt.3.7mm_ifm"><text:span text:style-name="ifm_span_font.underline_ifm">het bekostigen van een nieuwe nevenvestiging aan het Cantateplein 27 te Den Haag (vestigingsnummer 07):</text:span></text:p>
      <text:p text:style-name="ifm_p_ifm">het toevoegen van het vbo profiel:</text:p>
      <text:p text:style-name="ifm_p_indent.-5mm_mleft.5mm_ifm">•<text:tab/>Dienstverlening en producten.</text:p>
      <text:p text:style-name="ifm_p_mt.3.7mm_ifm"><text:span text:style-name="ifm_span_font.bold_ifm">Atlas Onderwijsgroep voor gymnasium, atheneum, havo, vmbo te Rijswijk en Den Haag (Brinnummer 20CQ):</text:span></text:p>
      <text:p text:style-name="ifm_p_ifm"><text:span text:style-name="ifm_span_font.underline_ifm">tijdelijke nevenvestiging Van Vredenburchweg 425 te Rijswijk (vestigingsnummer 04):</text:span></text:p>
      <text:p text:style-name="ifm_p_ifm">het omzetten van de tijdelijke nevenvestiging naar een nevenvestiging met behoud van de aanwezige licenties voor afsluitend onderwijs vwo, havo, mavo, de profielen Produceren, installeren, energie (PIE), Mobiliteit en transport (MTR), Economie en ondernemen (EO) en Zorg en Welzijn (ZW) en Lwoo.</text:p>
      <text:p text:style-name="ifm_p_mt.3.7mm_ifm"><text:span text:style-name="ifm_span_font.bold_ifm">School voor Speciaal Voortgezet Onderwijs De Einder (Brinnummer 20KD):</text:span></text:p>
      <text:p text:style-name="ifm_p_ifm"><text:span text:style-name="ifm_span_font.underline_ifm">tijdelijke nevenvestiging Spionkopstraat 15 te Den Haag (vestigingsnummer 01):</text:span></text:p>
      <text:p text:style-name="ifm_p_ifm">het omzetten van de tijdelijke nevenvestiging naar een nevenvestiging met behoud van de aanwezige licentie voor praktijkonderwijs (PRO)</text:p>
      <text:p text:style-name="ifm_p_mt.3.7mm_ifm"><text:span text:style-name="ifm_span_font.underline_ifm">tijdelijke nevenvestiging Schalk Burgerstraat 493 te Den Haag (vestigingsnummer 02):</text:span></text:p>
      <text:p text:style-name="ifm_p_ifm">het omzetten van de tijdelijke nevenvestiging naar een nevenvestiging met behoud van de aanwezige licentie voor praktijkonderwijs (PRO).</text:p>
      <text:p text:style-name="ifm_p_mt.3.7mm_ifm"><text:span text:style-name="ifm_span_font.bold_ifm">Scholengemeenschap het Segbroekcollege VWO Havo Mavo te Den Haag (Brinnummer 20MA):</text:span></text:p>
      <text:p text:style-name="ifm_p_ifm"><text:span text:style-name="ifm_span_font.underline_ifm">tijdelijke nevenvestiging Goudsbloemlaan 131 te Den Haag (vestigingsnummer 01):</text:span></text:p>
      <text:p text:style-name="ifm_p_ifm">het omzetten van de tijdelijke nevenvestiging naar een nevenvestiging met behoud van de aanwezige licenties voor afsluitend onderwijs vwo (atheneum- en gymnasiumstroom), havo en mavo.</text:p>
      <text:p text:style-name="ifm_p_mt.3.7mm_ifm"><text:span text:style-name="ifm_span_font.bold_ifm">Johan de Witt Scholengroep voor Vwo Havo Mavo Vmbo Pro Lwoo (Brinnummer 20MJ):</text:span></text:p>
      <text:p text:style-name="ifm_p_ifm"><text:span text:style-name="ifm_span_font.underline_ifm">tijdelijke nevenvestiging Glasblazerslaan 25 te Den Haag (vestigingsnummer 12):</text:span></text:p>
      <text:p text:style-name="ifm_p_ifm">het omzetten van de tijdelijke nevenvestiging naar een nevenvestiging met behoud van de aanwezige licenties voor afsluitend onderwijs vwo, havo, mavo, de vbo profielen Bouwen, wonen en interieur (BWI), Produceren, installeren, energie (PIE), Mobiliteit en transport (MTR), Media, vormgeving en ICT (MVI), Economie en ondernemen (EO), Zorg en welzijn (ZW) en Dienstverlening en producten (DP) en Lwoo</text:p>
      <text:p text:style-name="ifm_p_mt.3.7mm_ifm"><text:span text:style-name="ifm_span_font.underline_ifm">tijdelijke nevenvestiging Antonie Duyckstraat 126 te Den Haag (vestigingsnummer 13):</text:span></text:p>
      <text:p text:style-name="ifm_p_ifm">het omzetten van de tijdelijke nevenvestiging naar een nevenvestiging met behoud van de aanwezige licenties voor lwoo en het vbo profiel Media, vormgeving en ICT (MVI)</text:p>
      <text:p text:style-name="ifm_p_mt.3.7mm_ifm"><text:span text:style-name="ifm_span_font.underline_ifm">tijdelijke nevenvestiging Vermeerstraat 56 te Den Haag (vestigingsnummer 14):</text:span></text:p>
      <text:p text:style-name="ifm_p_ifm">het omzetten van de tijdelijke nevenvestiging naar een nevenvestiging</text:p>
      <text:p text:style-name="ifm_p_ifm">het toevoegen van de licenties voor afsluitend onderwijs:</text:p>
      <text:p text:style-name="ifm_p_indent.-5mm_mleft.5mm_ifm">•<text:tab/>Vwo (leerjaar vier, vijf en zes);</text:p>
      <text:p text:style-name="ifm_p_indent.-5mm_mleft.5mm_ifm">•<text:tab/>Havo (leerjaar vier en vijf);</text:p>
      <text:p text:style-name="ifm_p_indent.-5mm_mleft.5mm_ifm">•<text:tab/>Mavo (leerjaar drie en vier).</text:p>
      <text:p text:style-name="ifm_p_mt.3.7mm_ifm"><text:span text:style-name="ifm_span_font.bold_ifm">Scholengroep Esloo PC RK Scholengemeenschap voor Lyceum Havo mavo Vbo Lwoo te Den Haag en Voorburg (Brinnummer 21GU):</text:span></text:p>
      <text:p text:style-name="ifm_p_ifm"><text:span text:style-name="ifm_span_font.underline_ifm">tijdelijke nevenvestiging Weimarstraat 300 te Den Haag (vestigingsnummer 11):</text:span></text:p>
      <text:p text:style-name="ifm_p_indent.-5mm_mleft.5mm_ifm">•<text:tab/>het omzetten van de tijdelijke nevenvestiging naar een nevenvestiging. Op de nevenvestiging wordt alleen onderbouw aangeboden;</text:p>
      <text:p text:style-name="ifm_p_indent.-5mm_mleft.5mm_ifm">•<text:tab/>het gelijktijdig verplaatsen van de nevenvestiging over een hemelsbreed gemeten afstand van meer dan drie kilometer naar de Saffierhorst 105</text:p>
      <text:p text:style-name="ifm_p_mt.3.7mm_ifm"><text:span text:style-name="ifm_span_font.underline_ifm">het bekostigen van een nieuwe nevenvestiging op de Binckhorst (adres nog niet bekend):</text:span></text:p>
      <text:p text:style-name="ifm_p_ifm">aan de nieuwe nevenvestiging worden de licenties voor afsluitend onderwijs vwo, havo en mavo verbonden en de vbo profielen Bouwen, wonen en interieur (BWI), Produceren, installeren en energie (PIE), Economie en ondernemen (EO, Zorg en welzijn (ZW) en Dienstverlening en producten (DP).</text:p>
      <text:p text:style-name="ifm_p_mt.3.7mm_ifm">Zodra het vestigingsadres, huisnummer en postcode van de nieuwe nevenvestiging bekend zijn verzoek ik u mij deze mee te delen onder vermelding van datum en kenmerk van deze beschikking. Daarna zal ik de nieuwe nevenvestiging in de Basisregistratie Instellingen (Brin) registreren.</text:p>
      <text:p text:style-name="ifm_p_mt.3.7mm_ifm"><text:span text:style-name="ifm_span_font.bold_ifm">’s-Gravendreef College te Den Haag en Leidschendam (Brinnummer 31EW):</text:span></text:p>
      <text:p text:style-name="ifm_p_ifm"><text:span text:style-name="ifm_span_font.underline_ifm">tijdelijke nevenvestiging Henri Faasdreef 200 te Den Haag (vestigingsnummer 02):</text:span></text:p>
      <text:p text:style-name="ifm_p_ifm">het omzetten van de tijdelijke nevenvestiging naar een nevenvestiging met behoud van de aanwezige licenties voor afsluitend onderwijs havo en mavo en de vbo profielen Bouwen, wonen en interieur (BWI), Economie en ondernemen (EO), Zorg en welzijn (ZW) en Dienstverlening en producten (DP).</text:p>
      <text:p text:style-name="ifm_p_mt.3.7mm_ifm">De gevraagde licentie voor afsluitend onderwijs vwo kan niet via een RPO worden verkregen. Afsluitend onderwijs vwo via een RPO toevoegen aan een vestiging kan alleen wanneer de school op een andere vestiging al over een licentie voor vwo beschikt. Een volledig nieuwe licentie voor vwo kan alleen worden verkregen via een (goedgekeurde) aanvraag voor stichting ex artikel 64 WVO.</text:p>
      <text:h text:style-name="ifm_p_font.bold_mt.5.08mm_page.keep-with-next_ifm" text:outline-level="4">Motivering</text:h>
      <text:p text:style-name="ifm_p_mt.4.23mm_ifm">Het RPO regio Haagland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 Amsterdam (RPO-20/003):</text:span></text:p>
      <text:p text:style-name="ifm_p_ifm">Als contactpersoon verzoekt u mij, namens alle betrokken partijen om goedkeuring van het Regionaal plan onderwijsvoorzieningen (RPO) Amsterdam (RPO-20/003), met een looptijd van maximaal vijf jaar, te weten van 1 augustus 2020 tot en met 31 juli 2025.</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Mediacollege Amsterdam Ma te Amsterdam (Brinnummer: 02PA):</text:span></text:p>
      <text:p text:style-name="ifm_p_ifm"><text:span text:style-name="ifm_span_font.underline_ifm">hoofdvestiging Contactweg 36 te Amsterdam (vestigingsnummer 00):</text:span></text:p>
      <text:p text:style-name="ifm_p_ifm">het verplaatsen van de hoofdvestiging over een hemelsbreed gemeten afstand van meer dan drie kilometer van de Contactweg 36 naar de Dintelstraat 15.</text:p>
      <text:p text:style-name="ifm_p_mt.3.7mm_ifm"><text:span text:style-name="ifm_span_font.bold_ifm">Open Sgm Bylmer V Ath Havo mavo LHNO Lto Leao te Amsterdam en Diemen (Brinnummer 03AQ):</text:span></text:p>
      <text:p text:style-name="ifm_p_ifm"><text:span text:style-name="ifm_span_font.underline_ifm">hoofdvestiging Gulden Kruis 5 te Amsterdam (vestigingsnummer 00):</text:span></text:p>
      <text:p text:style-name="ifm_p_ifm">het toevoegen van het vbo profiel:</text:p>
      <text:p text:style-name="ifm_p_indent.-5mm_mleft.5mm_ifm">•<text:tab/>Dienstverlening en producten (DP)</text:p>
      <text:p text:style-name="ifm_p_mt.3.7mm_ifm"><text:span text:style-name="ifm_span_font.underline_ifm">tijdelijke nevenvestiging Ouderkerkelaan 24 te Diemen (vestigingsnummer 01):</text:span></text:p>
      <text:p text:style-name="ifm_p_ifm">het omzetten van de tijdelijke nevenvestiging naar een nevenvestiging met behoud van de licenties voor Vwo, Havo, Mavo en het vbo profiel Economie en ondernemen (EO);</text:p>
      <text:p text:style-name="ifm_p_mt.3.7mm_ifm">het toevoegen van het vbo profiel:</text:p>
      <text:p text:style-name="ifm_p_indent.-5mm_mleft.5mm_ifm">•<text:tab/>Dienstverlening en producten (DP)</text:p>
      <text:p text:style-name="ifm_p_mt.3.7mm_ifm"><text:span text:style-name="ifm_span_font.underline_ifm">het bekostigen van een nieuwe nevenvestiging (op een kavel bij het Hamerkwartier, adresgegevens nog niet bekend):</text:span></text:p>
      <text:p text:style-name="ifm_p_ifm">het toevoegen van de vbo profielen:</text:p>
      <text:p text:style-name="ifm_p_indent.-5mm_mleft.5mm_ifm">•<text:tab/>Bouwen, wonen en interieur (BWI);</text:p>
      <text:p text:style-name="ifm_p_indent.-5mm_mleft.5mm_ifm">•<text:tab/>Produceren, installeren en energie (PIE);</text:p>
      <text:p text:style-name="ifm_p_indent.-5mm_mleft.5mm_ifm">•<text:tab/>Mobiliteit en transport (MTR).</text:p>
      <text:p text:style-name="ifm_p_mt.3.7mm_ifm">Zodra de adresgegevens bekend zijn verzoek ik u mij deze mee te delen onder vermelding van datum en kenmerk van deze beschikking. Daarna zal ik de nieuwe nevenvestiging in de Basisregistratie Instellingen (Brin) registreren.</text:p>
      <text:p text:style-name="ifm_p_mt.3.7mm_ifm"><text:span text:style-name="ifm_span_font.bold_ifm">Montessori Scholengemeenschap Amsterdam voor Lyceum Havo Mavo Vbo Lwoo te Amsterdam (Brinnummer 16PS):</text:span></text:p>
      <text:p text:style-name="ifm_p_ifm"><text:span text:style-name="ifm_span_font.underline_ifm">nevenvestiging Polderweg 3 te Amsterdam (vestigingsnummer 08):</text:span></text:p>
      <text:p text:style-name="ifm_p_ifm">het toevoegen van afsluitend onderwijs:</text:p>
      <text:p text:style-name="ifm_p_indent.-5mm_mleft.5mm_ifm">•<text:tab/>Vwo (atheneum en gymnasiumstroom) leerjaar vier, vijf en zes;</text:p>
      <text:p text:style-name="ifm_p_indent.-5mm_mleft.5mm_ifm">•<text:tab/>Havo (leerjaar vier en vijf)</text:p>
      <text:p text:style-name="ifm_p_mt.3.7mm_ifm"><text:span text:style-name="ifm_span_font.underline_ifm">tijdelijke nevenvestiging Tweede Oosterparkstraat 33 te Amsterdam (vestigingsnummer 16):</text:span></text:p>
      <text:p text:style-name="ifm_p_ifm">het omzetten van de tijdelijke nevenvestiging naar een nevenvestiging met afsluitend onderwijs mavo, de licenties voor afsluitend onderwijs vwo en havo komen daarbij te vervallen</text:p>
      <text:p text:style-name="ifm_p_mt.3.7mm_ifm"><text:span text:style-name="ifm_span_font.underline_ifm">nevenvestiging Van Ostadestraat 103 te Amsterdam (vestigingsnummer 17):</text:span></text:p>
      <text:p text:style-name="ifm_p_ifm">het toevoegen van de licenties voor afsluitend onderwijs:</text:p>
      <text:p text:style-name="ifm_p_indent.-5mm_mleft.5mm_ifm">•<text:tab/>Vwo (atheneum en gymnasiumstroom) leerjaar vier, vijf en zes;</text:p>
      <text:p text:style-name="ifm_p_indent.-5mm_mleft.5mm_ifm">•<text:tab/>Havo (leerjaar vier en vijf)</text:p>
      <text:p text:style-name="ifm_p_mt.3.7mm_ifm"><text:span text:style-name="ifm_span_font.underline_ifm">het bekostigen van een nieuwe nevenvestiging aan de C. van Eesterenlaan 50 te Amsterdam (vestigingsnummer 18):</text:span></text:p>
      <text:p text:style-name="ifm_p_ifm">het toevoegen van de licenties voor afsluitend onderwijs:</text:p>
      <text:p text:style-name="ifm_p_indent.-5mm_mleft.5mm_ifm">•<text:tab/>Vwo (atheneum en gymnasiumstroom) leerjaar vier, vijf en zes;</text:p>
      <text:p text:style-name="ifm_p_indent.-5mm_mleft.5mm_ifm">•<text:tab/>Havo (leerjaar vier en vijf);</text:p>
      <text:p text:style-name="ifm_p_indent.-5mm_mleft.5mm_ifm">•<text:tab/>Mavo (leerjaar drie en vier)</text:p>
      <text:p text:style-name="ifm_p_mt.3.7mm_ifm"><text:span text:style-name="ifm_span_font.underline_ifm">het bekostigen van een nieuwe nevenvestiging (op een kavel in de Sluisbuurt, adres nog niet bekend):</text:span></text:p>
      <text:p text:style-name="ifm_p_ifm">het toevoegen van de licenties voor afsluitend onderwijs:</text:p>
      <text:p text:style-name="ifm_p_indent.-5mm_mleft.5mm_ifm">•<text:tab/>Vwo (atheneum en gymnasiumstroom) leerjaar vier, vijf en zes;</text:p>
      <text:p text:style-name="ifm_p_indent.-5mm_mleft.5mm_ifm">•<text:tab/>Havo (leerjaar vier en vijf);</text:p>
      <text:p text:style-name="ifm_p_indent.-5mm_mleft.5mm_ifm">•<text:tab/>Mavo (leerjaar drie en vier)</text:p>
      <text:p text:style-name="ifm_p_mt.3.7mm_ifm"><text:span text:style-name="ifm_span_font.underline_ifm">het bekostigen van een nieuwe nevenvestiging op een kavel bij het Hamerkwartier (adres nog niet bekend):</text:span></text:p>
      <text:p text:style-name="ifm_p_ifm">het toevoegen van de vbo profielen:</text:p>
      <text:p text:style-name="ifm_p_indent.-5mm_mleft.5mm_ifm">•<text:tab/>Bouwen, wonen en interieur (BWI);</text:p>
      <text:p text:style-name="ifm_p_indent.-5mm_mleft.5mm_ifm">•<text:tab/>Produceren, installeren en energie (PIE);</text:p>
      <text:p text:style-name="ifm_p_indent.-5mm_mleft.5mm_ifm">•<text:tab/>Mobiliteit en transport (MTR).</text:p>
      <text:p text:style-name="ifm_p_mt.3.7mm_ifm">Zodra de adresgegevens bekend zijn verzoek ik u mij deze mee te delen onder vermelding van datum en kenmerk van deze beschikking. Daarna zal ik de nieuwe nevenvestigingen in de Basisregistratie Instellingen (Brin) registreren.</text:p>
      <text:p text:style-name="ifm_p_mt.3.7mm_ifm"><text:span text:style-name="ifm_span_font.bold_ifm">Vrije School Noord Holland voor Atheneum Havo Mavo te Amsterdam, Haarlem en Bergen (Brinnummer 16TS):</text:span></text:p>
      <text:p text:style-name="ifm_p_ifm"><text:span text:style-name="ifm_span_font.underline_ifm">het bekostigen van een nieuwe nevenvestiging aan het Overhoeksplein 2 te Amsterdam (vestigingsnummer 06):</text:span></text:p>
      <text:p text:style-name="ifm_p_ifm">op de nevenvestiging wordt alleen onderbouw aangeboden.</text:p>
      <text:p text:style-name="ifm_p_mt.3.7mm_ifm"><text:span text:style-name="ifm_span_font.bold_ifm">Scholengemeenschap ZAAM Noord voor Vwo Havo Mavo Vbo Lwoo te Amsterdam en Monnickendam (Brinnummer 17VF):</text:span></text:p>
      <text:p text:style-name="ifm_p_ifm"><text:span text:style-name="ifm_span_font.underline_ifm">nevenvestiging Rode Kruisstraat 14 te Amsterdam (vestigingsnummer 02):</text:span></text:p>
      <text:p text:style-name="ifm_p_ifm">het toevoegen van het vbo profiel:</text:p>
      <text:p text:style-name="ifm_p_indent.-5mm_mleft.5mm_ifm">•<text:tab/>Dienstverlening en producten (DP)</text:p>
      <text:p text:style-name="ifm_p_mt.3.7mm_ifm"><text:span text:style-name="ifm_span_font.underline_ifm">nevenvestiging Schoenerstraat 7 te Amsterdam (vestigingsnummer 08):</text:span></text:p>
      <text:p text:style-name="ifm_p_ifm">het toevoegen van afsluitend onderwijs:</text:p>
      <text:p text:style-name="ifm_p_indent.-5mm_mleft.5mm_ifm">•<text:tab/>Mavo (leerjaar drie en vier).</text:p>
      <text:p text:style-name="ifm_p_mt.3.7mm_ifm"><text:span text:style-name="ifm_span_font.bold_ifm">Esprit Scholen voor Lyceum Havo Mavo Vbo Lwoo te Amsterdam (Brinnummer 17YS):</text:span></text:p>
      <text:p text:style-name="ifm_p_ifm"><text:span text:style-name="ifm_span_font.underline_ifm">nevenvestiging Jan van Galenstraat 31 te Amsterdam (vestigingsnummer 04):</text:span></text:p>
      <text:p text:style-name="ifm_p_ifm">het toevoegen van afsluitend onderwijs:</text:p>
      <text:p text:style-name="ifm_p_indent.-5mm_mleft.5mm_ifm">•<text:tab/>Vwo (atheneum en gymnasiumstroom) in leerjaar vier, vijf en zes</text:p>
      <text:p text:style-name="ifm_p_mt.3.7mm_ifm"><text:span text:style-name="ifm_span_font.underline_ifm">nevenvestiging zorg burgemeester Hogguerstraat 2 A te Amsterdam (vestigingsnummer 12):</text:span></text:p>
      <text:p text:style-name="ifm_p_ifm">het omzetten van de nevenvestiging zorg naar een nevenvestiging en</text:p>
      <text:p text:style-name="ifm_p_mt.3.7mm_ifm">het toevoegen van afsluitend onderwijs:</text:p>
      <text:p text:style-name="ifm_p_indent.-5mm_mleft.5mm_ifm">•<text:tab/>Vwo (atheneum en gymnasiumstroom) leerjaar vier, vijf en zes;</text:p>
      <text:p text:style-name="ifm_p_indent.-5mm_mleft.5mm_ifm">•<text:tab/>Havo (leerjaar vier en vijf);</text:p>
      <text:p text:style-name="ifm_p_indent.-5mm_mleft.5mm_ifm">•<text:tab/>Mavo (leerjaar drie en vier)</text:p>
      <text:p text:style-name="ifm_p_mt.3.7mm_ifm"><text:span text:style-name="ifm_span_font.underline_ifm">tijdelijke nevenvestiging Tweede Passeerdersdwarsstraat 9 te Amsterdam (vestigingsnummer 21):</text:span></text:p>
      <text:p text:style-name="ifm_p_ifm">het omzetten van de tijdelijke nevenvestiging naar een nevenvestiging, onder gelijktijdige verplaatsing over een hemelsbreed gemeten afstand van meer dan drie kilometer naar het Geertje Wielemaplein 1 te Amsterdam:</text:p>
      <text:p text:style-name="ifm_p_mt.3.7mm_ifm">het toevoegen van afsluitend onderwijs:</text:p>
      <text:p text:style-name="ifm_p_indent.-5mm_mleft.5mm_ifm">•<text:tab/>Vwo (atheneum en gymnasiumstroom) leerjaar vier, vijf en zes;</text:p>
      <text:p text:style-name="ifm_p_indent.-5mm_mleft.5mm_ifm">•<text:tab/>Havo (leerjaar vier en vijf);</text:p>
      <text:p text:style-name="ifm_p_indent.-5mm_mleft.5mm_ifm">•<text:tab/>Internationaal Georiënteerd Voortgezet Onderwijs (IGVO)</text:p>
      <text:p text:style-name="ifm_p_mt.3.7mm_ifm"><text:span text:style-name="ifm_span_font.underline_ifm">het bekostigen van een nieuwe nevenvestiging aan de Darlingstraat 2 te Amsterdam (vestigingsnummer 22):</text:span></text:p>
      <text:p text:style-name="ifm_p_ifm">het toevoegen van afsluitend onderwijs:</text:p>
      <text:p text:style-name="ifm_p_indent.-5mm_mleft.5mm_ifm">•<text:tab/>Vwo (atheneum en gymnasiumstroom) leerjaar vier, vijf en zes;</text:p>
      <text:p text:style-name="ifm_p_indent.-5mm_mleft.5mm_ifm">•<text:tab/>Havo (leerjaar vier en vijf);</text:p>
      <text:p text:style-name="ifm_p_indent.-5mm_mleft.5mm_ifm">•<text:tab/>Internationaal Georiënteerd Voortgezet Onderwijs (IGVO)</text:p>
      <text:p text:style-name="ifm_p_mt.3.7mm_ifm"><text:span text:style-name="ifm_span_font.underline_ifm">het bekostigen van een nieuwe nevenvestiging aan de Dintelstraat 9 te Amsterdam (vestigingsnummer 23):</text:span></text:p>
      <text:p text:style-name="ifm_p_ifm">het toevoegen van afsluitend onderwijs:</text:p>
      <text:p text:style-name="ifm_p_indent.-5mm_mleft.5mm_ifm">•<text:tab/>Vwo (atheneum en gymnasiumstroom) leerjaar vier, vijf en zes;</text:p>
      <text:p text:style-name="ifm_p_indent.-5mm_mleft.5mm_ifm">•<text:tab/>Havo (leerjaar vier en vijf);</text:p>
      <text:p text:style-name="ifm_p_indent.-5mm_mleft.5mm_ifm">•<text:tab/>Mavo (leerjaar drie en vier)</text:p>
      <text:p text:style-name="ifm_p_mt.3.7mm_ifm"><text:span text:style-name="ifm_span_font.underline_ifm">het bekostigen van een nieuwe nevenvestiging (op een kavel bij het Hamerkwartier, adresgegevens nog niet bekend):</text:span></text:p>
      <text:p text:style-name="ifm_p_ifm">het toevoegen van de vbo profielen:</text:p>
      <text:p text:style-name="ifm_p_indent.-5mm_mleft.5mm_ifm">•<text:tab/>Bouwen, wonen en interieur (BWI);</text:p>
      <text:p text:style-name="ifm_p_indent.-5mm_mleft.5mm_ifm">•<text:tab/>Produceren, installeren en energie (PIE);</text:p>
      <text:p text:style-name="ifm_p_indent.-5mm_mleft.5mm_ifm">•<text:tab/>Mobiliteit en transport (MTR).</text:p>
      <text:p text:style-name="ifm_p_mt.3.7mm_ifm">Zodra de adresgegevens bekend zijn verzoek ik u mij deze mee te delen onder vermelding van datum en kenmerk van deze beschikking. Daarna zal ik de nieuwe nevenvestiging in de Basisregistratie Instellingen (Brin) registreren.</text:p>
      <text:p text:style-name="ifm_p_mt.3.7mm_ifm"><text:span text:style-name="ifm_span_font.bold_ifm">Voortgezet Onderwijs van Amsterdam voor Lyceum, Havo, Mavo, Vbo en Lwoo te Amsterdam (Brinnummer 21AS):</text:span></text:p>
      <text:p text:style-name="ifm_p_ifm"><text:span text:style-name="ifm_span_font.underline_ifm">tijdelijke nevenvestiging Buiksloterweg 87 te Amsterdam (vestigingsnummer 09):</text:span></text:p>
      <text:p text:style-name="ifm_p_ifm">het omzetten van de tijdelijke nevenvestiging naar een nevenvestiging met behoud van de licenties voor afsluitend onderwijs vwo, havo, mavo en het vbo profiel Dienstverlening en producten (DP)</text:p>
      <text:p text:style-name="ifm_p_mt.3.7mm_ifm"><text:span text:style-name="ifm_span_font.underline_ifm">het bekostigen van een nieuwe nevenvestiging aan het Hagedoornplein 1A te Amsterdam (vestigingsnummer 10):</text:span></text:p>
      <text:p text:style-name="ifm_p_ifm">het toevoegen van afsluitend onderwijs:</text:p>
      <text:p text:style-name="ifm_p_indent.-5mm_mleft.5mm_ifm">•<text:tab/>Vwo (atheneum en gymnasiumstroom) leerjaar vier, vijf en zes;</text:p>
      <text:p text:style-name="ifm_p_indent.-5mm_mleft.5mm_ifm">•<text:tab/>Havo (leerjaar vier en vijf);</text:p>
      <text:p text:style-name="ifm_p_indent.-5mm_mleft.5mm_ifm">•<text:tab/>Mavo (leerjaar drie en vier)</text:p>
      <text:p text:style-name="ifm_p_mt.3.7mm_ifm">en het vbo profiel:</text:p>
      <text:p text:style-name="ifm_p_indent.-5mm_mleft.5mm_ifm">•<text:tab/>Dienstverlening en producten</text:p>
      <text:p text:style-name="ifm_p_mt.3.7mm_ifm"><text:span text:style-name="ifm_span_font.underline_ifm">het bekostigen van een nieuwe nevenvestiging in het Hamerkwartier (adres nog niet bekend):</text:span></text:p>
      <text:p text:style-name="ifm_p_ifm">het toevoegen van de vbo profielen:</text:p>
      <text:p text:style-name="ifm_p_indent.-5mm_mleft.5mm_ifm">•<text:tab/>Bouwen, wonen en interieur (BW);</text:p>
      <text:p text:style-name="ifm_p_indent.-5mm_mleft.5mm_ifm">•<text:tab/>Produceren, installeren en energie (PIE);</text:p>
      <text:p text:style-name="ifm_p_indent.-5mm_mleft.5mm_ifm">•<text:tab/>Mobiliteit en transport (MTR).</text:p>
      <text:p text:style-name="ifm_p_mt.3.7mm_ifm">Zodra de adresgegevens bekend zijn verzoek ik u mij deze mee te delen onder vermelding van datum en kenmerk van deze beschikking. Daarna zal ik de nieuwe nevenvestiging in de Basisregistratie Instellingen (Brin) registreren.</text:p>
      <text:p text:style-name="ifm_p_mt.3.7mm_ifm"><text:span text:style-name="ifm_span_font.bold_ifm">Dalton scholengemeenschap Spinozalyceum voor Vwo Havo Mavo te Amsterdam (Brinnummer 21BH):</text:span></text:p>
      <text:p text:style-name="ifm_p_ifm"><text:span text:style-name="ifm_span_font.underline_ifm">tijdelijke nevenvestiging Martin Luther Kingpark 1 te Amsterdam (vestigingsnummer 02):</text:span></text:p>
      <text:p text:style-name="ifm_p_ifm">het omzetten van de tijdelijke nevenvestiging naar een nevenvestiging met behoud van de licenties voor afsluitend onderwijs vwo, havo en mavo.</text:p>
      <text:p text:style-name="ifm_p_mt.3.7mm_ifm"><text:span text:style-name="ifm_span_font.underline_ifm">het bekostigen van een nieuwe nevenvestiging aan de Passeerdersgracht 32 te Amsterdam (vestigingsnummer 03):</text:span></text:p>
      <text:p text:style-name="ifm_p_ifm">het toevoegen van afsluitend onderwijs:</text:p>
      <text:p text:style-name="ifm_p_indent.-5mm_mleft.5mm_ifm">•<text:tab/>Vwo (atheneum en gymnasiumstroom) leerjaar vier, vijf en zes;</text:p>
      <text:p text:style-name="ifm_p_indent.-5mm_mleft.5mm_ifm">•<text:tab/>Havo (leerjaar vier en vijf);</text:p>
      <text:p text:style-name="ifm_p_indent.-5mm_mleft.5mm_ifm">•<text:tab/>Mavo (leerjaar drie en vier).</text:p>
      <text:p text:style-name="ifm_p_mt.3.7mm_ifm"><text:span text:style-name="ifm_span_font.bold_ifm">Scholengemeenschap ZAAM zuid voor Vwo Havo Vbo Lwoo te Amsterdam (Brinnummer 21ET):</text:span></text:p>
      <text:p text:style-name="ifm_p_ifm"><text:span text:style-name="ifm_span_font.underline_ifm">nevenvestiging 2<text:span text:style-name="ifm_span_font.superscript_ifm">e</text:span> </text:span><text:span text:style-name="ifm_span_font.underline_ifm">Christiaan Huygensstraat 31 + 37 te Amsterdam (vestigingsnummer 04):</text:span></text:p>
      <text:p text:style-name="ifm_p_ifm">het (opnieuw) toekennen van het vbo profiel:</text:p>
      <text:p text:style-name="ifm_p_indent.-5mm_mleft.5mm_ifm">•<text:tab/>Dienstverlening en producten (DP)</text:p>
      <text:p text:style-name="ifm_p_mt.3.7mm_ifm"><text:span text:style-name="ifm_span_font.underline_ifm">nevenvestiging Rustenburgerstraat 436-440 te Amsterdam (vestigingsnummer 07):</text:span></text:p>
      <text:p text:style-name="ifm_p_ifm">het (opnieuw) toekennen van het vbo profiel:</text:p>
      <text:p text:style-name="ifm_p_indent.-5mm_mleft.5mm_ifm">•<text:tab/>Dienstverlening en producten (DP).</text:p>
      <text:p text:style-name="ifm_p_mt.3.7mm_ifm"><text:span text:style-name="ifm_span_font.bold_ifm">Ir. Lely Lyceum voor Atheneum Havo Mavo Vmbo te Amsterdam (Brinnummer 21FF):</text:span></text:p>
      <text:p text:style-name="ifm_p_ifm"><text:span text:style-name="ifm_span_font.underline_ifm">hoofdvestiging Ravenswaaipad 3 te Amsterdam (vestigingsnummer 00):</text:span></text:p>
      <text:p text:style-name="ifm_p_ifm">het toevoegen van afsluitend onderwijs:</text:p>
      <text:p text:style-name="ifm_p_indent.-5mm_mleft.5mm_ifm">•<text:tab/>vwo (gymnasiumstroom) leerjaar vier, vijf en zes.</text:p>
      <text:p text:style-name="ifm_p_mt.3.7mm_ifm"><text:span text:style-name="ifm_span_font.bold_ifm">Calandlyceum voor Gymnasium Atheneum Havo te Amsterdam (Brinnummer 21GD):</text:span></text:p>
      <text:p text:style-name="ifm_p_ifm"><text:span text:style-name="ifm_span_font.underline_ifm">het bekostigen van een nieuwe nevenvestiging aan de Borchlandweg 18 te Duivendrecht (vestigingsnummer 02):</text:span></text:p>
      <text:p text:style-name="ifm_p_ifm">het toevoegen van afsluitend onderwijs:</text:p>
      <text:p text:style-name="ifm_p_indent.-5mm_mleft.5mm_ifm">•<text:tab/>Vwo (atheneum en gymnasiumstroom) leerjaar vier, vijf en zes;</text:p>
      <text:p text:style-name="ifm_p_indent.-5mm_mleft.5mm_ifm">•<text:tab/>Havo (leerjaar vier en vijf);</text:p>
      <text:p text:style-name="ifm_p_indent.-5mm_mleft.5mm_ifm">•<text:tab/>Mavo (leerjaar drie en vier)</text:p>
      <text:p text:style-name="ifm_p_mt.3.7mm_ifm">en het vbo profiel:</text:p>
      <text:p text:style-name="ifm_p_indent.-5mm_mleft.5mm_ifm">•<text:tab/>Economie en ondernemen.</text:p>
      <text:p text:style-name="ifm_p_mt.3.7mm_ifm"><text:span text:style-name="ifm_span_font.bold_ifm">Verplaatsingen/opheffingen/voorzieningen waarvoor geen toestemming nodig is:</text:span></text:p>
      <text:p text:style-name="ifm_p_mt.3.7mm_ifm"><text:span text:style-name="ifm_span_font.bold_ifm">Per 1 augustus 2020:</text:span></text:p>
      <text:p text:style-name="ifm_p_mt.3.7mm_ifm"><text:span text:style-name="ifm_span_font.bold_ifm">Scholengemeenschap ZAAM Noord voor Vwo Havo Mavo Vbo Lwoo te Amsterdam en Monnickendam (Brinnummer 17VF):</text:span></text:p>
      <text:p text:style-name="ifm_p_ifm"><text:span text:style-name="ifm_span_font.underline_ifm">nevenvestiging Schoenerstraat 7 te Amsterdam (vestigingsnummer 08):</text:span></text:p>
      <text:p text:style-name="ifm_p_ifm">het verplaatsen van de nevenvestiging over een hemelsbreed gemeten afstand van minder dan drie kilometer naar een kavel nabij Sportpark Elzenhagen (adres nog niet bekend).</text:p>
      <text:p text:style-name="ifm_p_ifm">Het bevoegd gezag moet de verplaatsing vier maanden voorafgaand aan de daadwerkelijke verplaatsing aan DUO melden.</text:p>
      <text:p text:style-name="ifm_p_mt.3.7mm_ifm"><text:span text:style-name="ifm_span_font.bold_ifm">Esprit Scholen voor Lyceum Havo Mavo Vbo Lwoo te Amsterdam (Brinnummer 17YS):</text:span></text:p>
      <text:p text:style-name="ifm_p_ifm"><text:span text:style-name="ifm_span_font.underline_ifm">nevenvestiging burgemeester Hogguerstraat 2 A te Amsterdam (vestigingsnummer 12):</text:span></text:p>
      <text:p text:style-name="ifm_p_ifm">het verplaatsen van de nevenvestiging over een hemelsbreed gemeten afstand van minder dan drie kilometer naar de Herman Poortstraat 17 te Amsterdam</text:p>
      <text:p text:style-name="ifm_p_mt.3.7mm_ifm"><text:span text:style-name="ifm_span_font.underline_ifm">nevenvestiging Prinses Irenestraat 59 te Amsterdam (vestigingsnummer 18):</text:span></text:p>
      <text:p text:style-name="ifm_p_ifm">het verplaatsen van de nevenvestiging over een hemelsbreed gemeten afstand van minder dan drie kilometer naar de A.J. Ernststraat 1179 te Amsterdam.</text:p>
      <text:p text:style-name="ifm_p_mt.3.7mm_ifm"><text:span text:style-name="ifm_span_font.bold_ifm">IJburg College voor Vwo havo Mavo en Vbo te Amsterdam (Brinnummer 28DH):</text:span></text:p>
      <text:p text:style-name="ifm_p_ifm"><text:span text:style-name="ifm_span_font.underline_ifm">nevenvestiging Geertje Wielemaplein 1 te Amsterdam (vestigingsnummer 01):</text:span></text:p>
      <text:p text:style-name="ifm_p_ifm">het beëindigen van de nevenvestiging. De aan deze nevenvestiging toegekende licenties voor afsluitend onderwijs vwo, havo zijn ook aanwezig op de hoofdvestiging aan de Pampuslaan 1 te Amsterdam en hoeven niet te worden verplaatst.</text:p>
      <text:p text:style-name="ifm_p_mt.3.7mm_ifm"><text:span text:style-name="ifm_span_font.bold_ifm">Per 1 augustus 2021:</text:span></text:p>
      <text:p text:style-name="ifm_p_mt.3.7mm_ifm"><text:span text:style-name="ifm_span_font.bold_ifm">Dalton scholengemeenschap Spinozalyceum voor Vwo Havo Mavo te Amsterdam (Brinnummer 21BH):</text:span></text:p>
      <text:p text:style-name="ifm_p_ifm"><text:span text:style-name="ifm_span_font.underline_ifm">nevenvestiging Martin Luther Kingpark 1 te Amsterdam (vestigingsnummer 02):</text:span></text:p>
      <text:p text:style-name="ifm_p_ifm">het verplaatsen van de nevenvestiging over een hemelsbreed gemeten afstand van minder dan drie kilometer naar de H.J.E. Wenckebachweg 38-48 te Amsterdam (op het kavel Overamstel in de buurt van het Bajeskwartier in Amsterdam-Oost).</text:p>
      <text:p text:style-name="ifm_p_ifm">Het bevoegd gezag moet de verplaatsing vier maanden voorafgaand aan de daadwerkelijke verplaatsing aan DUO melden.</text:p>
      <text:h text:style-name="ifm_p_font.bold_mt.5.08mm_page.keep-with-next_ifm" text:outline-level="4">Motivering</text:h>
      <text:p text:style-name="ifm_p_mt.4.23mm_ifm">Het RPO Amsterdam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 Het Hogeland (RPO-20/004):</text:span></text:p>
      <text:p text:style-name="ifm_p_ifm">Als contactpersoon verzoekt u mij, namens alle betrokken partijen om goedkeuring van het Regionaal plan onderwijsvoorzieningen (RPO) Het Hogeland (RPO-20/004), met een looptijd van maximaal vijf jaar, te weten van 1 augustus 2020 tot en met 31 juli 2025.</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Hogeland College te Warffum, Wehe-den Hoorn en Uithuizen (Brinnummer 16ZK):</text:span></text:p>
      <text:p text:style-name="ifm_p_ifm"><text:span text:style-name="ifm_span_font.underline_ifm">nevenvestiging met spreidingsnoodzaak Mernaweg 18 te Wehe-Den Hoorn (vestigingsnummer 01):</text:span></text:p>
      <text:p text:style-name="ifm_p_ifm">het verplaatsen van de nevenvestiging met spreidingsnoodzaak over een hemelsbreed gemeten afstand van meer dan drie kilometer naar Meeden 35 te Winssum.</text:p>
      <text:h text:style-name="ifm_p_font.bold_mt.5.08mm_page.keep-with-next_ifm" text:outline-level="4">Motivering</text:h>
      <text:p text:style-name="ifm_p_mt.4.23mm_ifm">Het RPO Het Hogeland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een overzicht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RPO Meppel (RPO-20/005):</text:h>
      <text:p text:style-name="ifm_p_mt.4.23mm_ifm">Als contactpersoon verzoekt u mij, namens alle betrokken partijen om goedkeuring van het Regionaal plan onderwijsvoorzieningen (RPO) Meppel e.o. (RPO-20/005), met een looptijd van maximaal vijf jaar, te weten van 1 augustus 2020 tot en met 31 juli 2025.</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Agrarisch Opleidingscentrum Terra te Winsum, Oldekerk, Assen, Eelde, Emmen, Meppel en Wolvega (Brinnummer 01NJ):</text:span></text:p>
      <text:p text:style-name="ifm_p_ifm"><text:span text:style-name="ifm_span_font.underline_ifm">nevenvestiging Werkhorst 36 te Meppel (vestigingsnummer 15):</text:span></text:p>
      <text:p text:style-name="ifm_p_ifm">het opnieuw toekennen van het vbo profiel:</text:p>
      <text:p text:style-name="ifm_p_indent.-5mm_mleft.5mm_ifm">•<text:tab/>Groen (G) in de groene context.</text:p>
      <text:p text:style-name="ifm_p_mt.3.7mm_ifm"><text:span text:style-name="ifm_span_font.bold_ifm">Christelijke scholengemeenschap Dingstede voor Mavo, Havo en Atheneum te Meppel (Brinnummer 03XM):</text:span></text:p>
      <text:p text:style-name="ifm_p_ifm"><text:span text:style-name="ifm_span_font.underline_ifm">hoofdvestiging Gerard Doustraat 13 te Meppel (vestigingsnummer 00):</text:span></text:p>
      <text:p text:style-name="ifm_p_ifm">het toevoegen van de gemengde leerweg van het vbo profiel:</text:p>
      <text:p text:style-name="ifm_p_indent.-5mm_mleft.5mm_ifm">•<text:tab/>Dienstverlening en producten (DP).</text:p>
      <text:p text:style-name="ifm_p_mt.3.7mm_ifm"><text:span text:style-name="ifm_span_font.bold_ifm">Greijdanus School voor LWOO VMBO HAVO VWO te Zwolle, Enschede, Hardenberg en Meppel (Brinnummer 17VS):</text:span></text:p>
      <text:p text:style-name="ifm_p_ifm"><text:span text:style-name="ifm_span_font.underline_ifm">nevenvestiging Schoolstraat 5 te Meppel (vestigingsnummer 04):</text:span></text:p>
      <text:p text:style-name="ifm_p_ifm">het (opnieuw) toekennen van de vbo profielen:</text:p>
      <text:p text:style-name="ifm_p_indent.-5mm_mleft.5mm_ifm">•<text:tab/>Bouwen, wonen en interieur (BWI);</text:p>
      <text:p text:style-name="ifm_p_indent.-5mm_mleft.5mm_ifm">•<text:tab/>Economie en ondernemen (EO);</text:p>
      <text:p text:style-name="ifm_p_indent.-5mm_mleft.5mm_ifm">•<text:tab/>Zorg en welzijn (ZW);</text:p>
      <text:p text:style-name="ifm_p_indent.-5mm_mleft.5mm_ifm">•<text:tab/>Dienstverlening en producten (DP)</text:p>
      <text:p text:style-name="ifm_p_mt.3.7mm_ifm">het toevoegen van de vbo profielen:</text:p>
      <text:p text:style-name="ifm_p_indent.-5mm_mleft.5mm_ifm">•<text:tab/>Produceren, installeren, energie (PIE);</text:p>
      <text:p text:style-name="ifm_p_indent.-5mm_mleft.5mm_ifm">•<text:tab/>Mobiliteit en transport (MTR);</text:p>
      <text:p text:style-name="ifm_p_indent.-5mm_mleft.5mm_ifm">•<text:tab/>Horeca, bakkerij en recreatie (HBR).</text:p>
      <text:p text:style-name="ifm_p_mt.3.7mm_ifm"><text:span text:style-name="ifm_span_font.bold_ifm">Regionale Scholengemeenschap Stad en Esch voor Lyceum, Havo Mavo Vbo Lwoo te Meppel en Diever (Brinnummer 25CL):</text:span></text:p>
      <text:p text:style-name="ifm_p_ifm"><text:span text:style-name="ifm_span_font.underline_ifm">nevenvestiging Ezingerweg 51 te Meppel (vestigingsnummer 01):</text:span></text:p>
      <text:p text:style-name="ifm_p_ifm">het toevoegen van het vbo profiel:</text:p>
      <text:p text:style-name="ifm_p_indent.-5mm_mleft.5mm_ifm">•<text:tab/>Dienstverlening en producten (DP).</text:p>
      <text:p text:style-name="ifm_p_mt.3.7mm_ifm"><text:span text:style-name="ifm_span_font.bold_ifm">Regionale Scholengemeenschap Stad en Esch voor Lyceum, Havo Mavo Vbo Lwoo te Meppel (Brinnummer 25CL):</text:span></text:p>
      <text:p text:style-name="ifm_p_ifm"><text:span text:style-name="ifm_span_font.underline_ifm">nevenvestiging Ezingerweg 55 te Meppel (vestigingsnummer 04):</text:span></text:p>
      <text:p text:style-name="ifm_p_ifm">het omzetten van de tijdelijke nevenvestiging naar een nevenvestiging met behoud van de aanwezige licenties voor afsluitend onderwijs mavo, lwoo-alw en de profielen Bouwen, wonen en interieur (BWI), Produceren, installeren, energie (PIE), Mobiliteit en transport (MTR), Economie en ondernemen (EO), Horeca, bakkerij en recreatie (HBR) en Zorg en welzijn (ZW)</text:p>
      <text:p text:style-name="ifm_p_mt.3.7mm_ifm">het toevoegen van het vbo profiel:</text:p>
      <text:p text:style-name="ifm_p_indent.-5mm_mleft.5mm_ifm">•<text:tab/>Dienstverlening en producten (DP).</text:p>
      <text:h text:style-name="ifm_p_font.bold_mt.5.08mm_page.keep-with-next_ifm" text:outline-level="4">Motivering</text:h>
      <text:p text:style-name="ifm_p_mt.4.23mm_ifm">Het RPO Meppel e.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 Midden-Brabant (RPO-20/006):</text:span></text:p>
      <text:p text:style-name="ifm_p_ifm">Als contactpersoon verzoekt u mij, namens alle betrokken partijen om goedkeuring van het Regionaal plan onderwijsvoorzieningen (RPO) Midden-Brabant (RPO-20/006), met een looptijd van maximaal vijf jaar, te weten van 1 augustus 2020 tot en met 31 juli 2025.</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Onderwijsgroep Tilburg VMBO Reeshof, VMBO LWOO te Tilburg (Brinnummer 09VG):</text:span></text:p>
      <text:p text:style-name="ifm_p_ifm"><text:span text:style-name="ifm_span_font.underline_ifm">hoofdvestiging Warmondstraat 240 te Tilburg (vestigingsnummer 00):</text:span></text:p>
      <text:p text:style-name="ifm_p_ifm">het (opnieuw) toekennen van de vbo profielen:</text:p>
      <text:p text:style-name="ifm_p_indent.-5mm_mleft.5mm_ifm">•<text:tab/>Economie en ondernemen (EO);</text:p>
      <text:p text:style-name="ifm_p_indent.-5mm_mleft.5mm_ifm">•<text:tab/>Zorg en welzijn (ZW).</text:p>
      <text:p text:style-name="ifm_p_mt.3.7mm_ifm"><text:span text:style-name="ifm_span_font.bold_ifm">Koning Willem II College voor Lyc Havo Mavo te Tilburg (Brinnummer 16MQ):</text:span></text:p>
      <text:p text:style-name="ifm_p_ifm"><text:span text:style-name="ifm_span_font.underline_ifm">hoofdvestiging Tatraweg 80 te Tilburg (vestigingsnummer 00):</text:span></text:p>
      <text:p text:style-name="ifm_p_ifm">het toevoegen van de gemengde leerweg van het vbo profiel:</text:p>
      <text:p text:style-name="ifm_p_indent.-5mm_mleft.5mm_ifm">•<text:tab/>Dienstverlening en producten (DP).</text:p>
      <text:p text:style-name="ifm_p_mt.3.7mm_ifm"><text:span text:style-name="ifm_span_font.bold_ifm">2College voor Lyceum Havo Mavo Vbo te Oisterwijk, Tilburg en Berkel-Enschot (Brinnummer 16OX):</text:span></text:p>
      <text:p text:style-name="ifm_p_ifm"><text:span text:style-name="ifm_span_font.underline_ifm">hoofdvestiging Van Kemenadelaan 5 te Oisterwijk (vestigingsnummer 00):</text:span></text:p>
      <text:p text:style-name="ifm_p_ifm">het (opnieuw) toekennen van de vbo profielen:</text:p>
      <text:p text:style-name="ifm_p_indent.-5mm_mleft.5mm_ifm">•<text:tab/>Bouwen, wonen en interieur (BWI);</text:p>
      <text:p text:style-name="ifm_p_indent.-5mm_mleft.5mm_ifm">•<text:tab/>Media, vormgeving en ICT (MVI)</text:p>
      <text:p text:style-name="ifm_p_mt.3.7mm_ifm"><text:span text:style-name="ifm_span_font.underline_ifm">nevenvestiging Sportlaan 3 A te Oisterwijk (vestigingsnummer 11):</text:span></text:p>
      <text:p text:style-name="ifm_p_ifm">het omzetten van de tijdelijke nevenvestiging naar een nevenvestiging zonder afsluitend onderwijs.</text:p>
      <text:p text:style-name="ifm_p_mt.3.7mm_ifm"><text:span text:style-name="ifm_span_font.bold_ifm">Beatrix College voor Mavo, Havo, Atheneum te Tilburg (Brinnummer 18XU):</text:span></text:p>
      <text:p text:style-name="ifm_p_ifm"><text:span text:style-name="ifm_span_font.underline_ifm">hoofdvestiging Ketelhavenstraat 3 te Tilburg (vestigingsnummer 00):</text:span></text:p>
      <text:p text:style-name="ifm_p_ifm">het toevoegen van de gemengde leerweg van het vbo profiel:</text:p>
      <text:p text:style-name="ifm_p_indent.-5mm_mleft.5mm_ifm">•<text:tab/>Dienstverlening en producten (DP)</text:p>
      <text:p text:style-name="ifm_p_mt.3.7mm_ifm"><text:span text:style-name="ifm_span_font.underline_ifm">nevenvestiging Warmondstraat 240 te Tilburg (vestigingsnummer 01):</text:span></text:p>
      <text:p text:style-name="ifm_p_ifm">het opnieuw toekennen van de gemengde leerweg van de vbo profielen:</text:p>
      <text:p text:style-name="ifm_p_indent.-5mm_mleft.5mm_ifm">•<text:tab/>Bouwen, wonen en interieur (BWI);</text:p>
      <text:p text:style-name="ifm_p_indent.-5mm_mleft.5mm_ifm">•<text:tab/>Economie en ondernemen (EO);</text:p>
      <text:p text:style-name="ifm_p_indent.-5mm_mleft.5mm_ifm">•<text:tab/>Zorg en welzijn (ZW).</text:p>
      <text:p text:style-name="ifm_p_mt.3.7mm_ifm"><text:span text:style-name="ifm_span_font.bold_ifm">Mill Hill College voor mavo, havo en vwo te Goirle (Brinnummer 20BQ):</text:span></text:p>
      <text:p text:style-name="ifm_p_ifm"><text:span text:style-name="ifm_span_font.underline_ifm">hoofdvestiging Venneweg 42 te Goirle (vestigingsnummer 00):</text:span></text:p>
      <text:p text:style-name="ifm_p_ifm">het toevoegen van de gemengde leerweg van het vbo profiel:</text:p>
      <text:p text:style-name="ifm_p_indent.-5mm_mleft.5mm_ifm">•<text:tab/>Dienstverlening en producten (DP).</text:p>
      <text:p text:style-name="ifm_p_mt.3.7mm_ifm"><text:span text:style-name="ifm_span_font.bold_ifm">Campus 013, katholieke scholengemeenschap voor vbo en mavo, lwoo te Tilburg (Brinnummer 20GD):</text:span></text:p>
      <text:p text:style-name="ifm_p_ifm"><text:span text:style-name="ifm_span_font.underline_ifm">hoofdvestiging Stappegoorweg 185 te Tilburg (vestigingsnummer 00):</text:span></text:p>
      <text:p text:style-name="ifm_p_ifm">Het (opnieuw) toekennen van de vbo profielen:</text:p>
      <text:p text:style-name="ifm_p_indent.-5mm_mleft.5mm_ifm">•<text:tab/>Bouwen, wonen en interieur (BWI);</text:p>
      <text:p text:style-name="ifm_p_indent.-5mm_mleft.5mm_ifm">•<text:tab/>Produceren, installeren, energie (PIE);</text:p>
      <text:p text:style-name="ifm_p_indent.-5mm_mleft.5mm_ifm">•<text:tab/>Mobiliteit en transport (MTR).</text:p>
      <text:p text:style-name="ifm_p_mt.3.7mm_ifm"><text:span text:style-name="ifm_span_font.bold_ifm">Kwadrant Scholengroep RK Regionale Scholengemeenschap voor Vwo Havo en Vmbo te Dongen (Brinnummer 21GZ):</text:span></text:p>
      <text:p text:style-name="ifm_p_ifm"><text:span text:style-name="ifm_span_font.underline_ifm">nevenvestiging Mgr. Schaepmanlaan 2 te Dongen (vestigingsnummer 07):</text:span></text:p>
      <text:p text:style-name="ifm_p_ifm">het omzetten van de tijdelijke nevenvestiging naar een nevenvestiging met behoud van het huidige afsluitend onderwijs vbo met de profielen: Bouwen, wonen en interieur (BWI), Produceren, installeren, energie (PIE), Economie en ondernemen (EO), Zorg en welzijn (ZW) en Dienstverlening en producten (DP).</text:p>
      <text:p text:style-name="ifm_p_mt.3.7mm_ifm"><text:span text:style-name="ifm_span_font.bold_ifm">Scholengemeenschap De Rooi Pannen te Tilburg en Eindhoven (Brinnummer 25LV):</text:span></text:p>
      <text:p text:style-name="ifm_p_ifm"><text:span text:style-name="ifm_span_font.underline_ifm">hoofdvestiging Dr. Ahausstraat 1 te Tilburg (vestigingsnummer 00):</text:span></text:p>
      <text:p text:style-name="ifm_p_ifm">het (opnieuw) toekennen van de licentie voor afsluitend onderwijs:</text:p>
      <text:p text:style-name="ifm_p_indent.-5mm_mleft.5mm_ifm">•<text:tab/>Mavo (leerjaar drie en vier). De afgelopen drie jaar zijn de leerlingen in de gemengde leerweg ingeschreven. De looptijd van het RPO wordt gebruikt om te bepalen of de schoolsoort mavo definitief zal worden aangeboden of zal worden beëindigd,</text:p>
      <text:p text:style-name="ifm_p_mt.3.7mm_ifm">het (opnieuw) toekennen van het vbo profiel:</text:p>
      <text:p text:style-name="ifm_p_indent.-5mm_mleft.5mm_ifm">•<text:tab/>Media, vormgeving en ICT (MVI).</text:p>
      <text:p text:style-name="ifm_p_mt.3.7mm_ifm"><text:span text:style-name="ifm_span_font.bold_ifm">De Nieuwste School voor vwo havo mavo te Tilburg (31LW):</text:span></text:p>
      <text:p text:style-name="ifm_p_ifm"><text:span text:style-name="ifm_span_font.underline_ifm">hoofdvestiging Sint Josephstraat 106 te Tilburg (vestigingsnummer 00):</text:span></text:p>
      <text:p text:style-name="ifm_p_ifm">het (opnieuw) toekennen van de gemengde leerweg van het vbo profiel:</text:p>
      <text:p text:style-name="ifm_p_indent.-5mm_mleft.5mm_ifm">•<text:tab/>Dienstverlening en producten (DP).</text:p>
      <text:p text:style-name="ifm_p_mt.3.7mm_ifm"><text:span text:style-name="ifm_span_font.bold_ifm">Verplaatsingen/opheffingen/voorzieningen waarvoor geen toestemming nodig is:</text:span></text:p>
      <text:p text:style-name="ifm_p_mt.3.7mm_ifm"><text:span text:style-name="ifm_span_font.bold_ifm">Per 1 augustus 2020:</text:span></text:p>
      <text:p text:style-name="ifm_p_mt.3.7mm_ifm"><text:span text:style-name="ifm_span_font.bold_ifm">Campus 013, katholieke scholengemeenschap voor vbo en mavo, lwoo te Tilburg (Brinnummer 20GD):</text:span></text:p>
      <text:p text:style-name="ifm_p_ifm"><text:span text:style-name="ifm_span_font.underline_ifm">hoofdvestiging Stappegoorweg 185 te Tilburg (vestigingsnummer 00):</text:span></text:p>
      <text:p text:style-name="ifm_p_ifm">het beëindigen van de vbo profielen:</text:p>
      <text:p text:style-name="ifm_p_indent.-5mm_mleft.5mm_ifm">•<text:tab/>Horeca, bakkerij en recreatie (HBR);</text:p>
      <text:p text:style-name="ifm_p_indent.-5mm_mleft.5mm_ifm">•<text:tab/>Economie en ondernemen (EO);</text:p>
      <text:p text:style-name="ifm_p_indent.-5mm_mleft.5mm_ifm">•<text:tab/>Zorg en welzijn (ZW);</text:p>
      <text:p text:style-name="ifm_p_indent.-5mm_mleft.5mm_ifm">•<text:tab/>Groen (G)</text:p>
      <text:p text:style-name="ifm_p_mt.3.7mm_ifm"><text:span text:style-name="ifm_span_font.underline_ifm">nevenvestiging Reitse Hoevenstraat 20 te Tilburg (vestigingsnummer 01):</text:span></text:p>
      <text:p text:style-name="ifm_p_ifm">het beëindigen van de vbo profielen:</text:p>
      <text:p text:style-name="ifm_p_indent.-5mm_mleft.5mm_ifm">•<text:tab/>Economie en ondernemen (EO);</text:p>
      <text:p text:style-name="ifm_p_indent.-5mm_mleft.5mm_ifm">•<text:tab/>Dienstverlening en producten (DP).</text:p>
      <text:p text:style-name="ifm_p_mt.3.7mm_ifm"><text:span text:style-name="ifm_span_font.bold_ifm">Scholengemeenschap De Rooi Pannen te Tilburg en Eindhoven (Brinnummer 25LV):</text:span></text:p>
      <text:p text:style-name="ifm_p_ifm"><text:span text:style-name="ifm_span_font.underline_ifm">hoofdvestiging Dr. Ahausstraat 1 te Tilburg (vestigingsnummer 00):</text:span></text:p>
      <text:p text:style-name="ifm_p_ifm">het beëindigen van de vbo profielen:</text:p>
      <text:p text:style-name="ifm_p_indent.-5mm_mleft.5mm_ifm">•<text:tab/>Produceren, installeren, energie (PIE);</text:p>
      <text:p text:style-name="ifm_p_indent.-5mm_mleft.5mm_ifm">•<text:tab/>Mobiliteit en transport (MTR);</text:p>
      <text:p text:style-name="ifm_p_indent.-5mm_mleft.5mm_ifm">•<text:tab/>Economie en ondernemen (EO).</text:p>
      <text:p text:style-name="ifm_p_mt.3.7mm_ifm"><text:span text:style-name="ifm_span_font.underline_ifm">nevenvestiging Dr. Ahausstraat 1 te Tilburg (vestigingsnummer 13):</text:span></text:p>
      <text:p text:style-name="ifm_p_ifm">het beëindigen van de nevenvestiging en de daaraan verbonden licenties voor afsluitend onderwijs mavo en het vbo profiel Economie en ondernemen (EO).</text:p>
      <text:h text:style-name="ifm_p_font.bold_mt.5.08mm_page.keep-with-next_ifm" text:outline-level="4">Motivering</text:h>
      <text:p text:style-name="ifm_p_mt.4.23mm_ifm">Het RPO Midden-Braban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 Noordoost-Friesland (RPO-20/007):</text:span></text:p>
      <text:p text:style-name="ifm_p_ifm">Als contactpersoon verzoekt u mij, namens alle betrokken partijen om goedkeuring van het Regionaal plan onderwijsvoorzieningen (RPO) Noordoost-Friesland (RPO-20/007), met een looptijd van maximaal vijf jaar, te weten van 1 augustus 2020 tot en met 31 juli 2025.</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School voor Christelijk Mavo De Saad te Damwald (Brinnummer 02XE):</text:span></text:p>
      <text:p text:style-name="ifm_p_ifm"><text:span text:style-name="ifm_span_font.underline_ifm">hoofdvestiging Nijewei 1 te Damwald (vestigingsnummer 00):</text:span></text:p>
      <text:p text:style-name="ifm_p_ifm">het (opnieuw) toekennen van het vbo profiel:</text:p>
      <text:p text:style-name="ifm_p_indent.-5mm_mleft.5mm_ifm">•<text:tab/>Dienstverlening en producten (DP) in de gemengde leerweg.</text:p>
      <text:p text:style-name="ifm_p_mt.3.7mm_ifm"><text:span text:style-name="ifm_span_font.bold_ifm">Inspecteur Boelensschool te Schiermonnikoog Brinnummer 02XQ):</text:span></text:p>
      <text:p text:style-name="ifm_p_ifm"><text:span text:style-name="ifm_span_font.underline_ifm">hoofdvestiging Kerkelaantje 1 te Schiermonnikoog (vestigingsnummer 00):</text:span></text:p>
      <text:p text:style-name="ifm_p_ifm">het toevoegen van het vbo profiel:</text:p>
      <text:p text:style-name="ifm_p_indent.-5mm_mleft.5mm_ifm">•<text:tab/>Dienstverlening en producten (DP) in de gemengde leerweg.</text:p>
      <text:p text:style-name="ifm_p_mt.3.7mm_ifm">Het profiel zal in nauwe samenwerking met het Dockinga College te Dokkum worden vorm gegeven waarbij van de expertise van deze school gebruik zal worden gemaakt.</text:p>
      <text:p text:style-name="ifm_p_mt.3.7mm_ifm"><text:span text:style-name="ifm_span_font.bold_ifm">Openbare Scholengemeenschap Singelland te Drachten, Burgum, Surhuisterveen en Drachten (Brinnummer 04YE):</text:span></text:p>
      <text:p text:style-name="ifm_p_ifm"><text:span text:style-name="ifm_span_font.underline_ifm">nevenvestiging Langelaan 18 te Surhuisterveen (vestigingsnummer 02):</text:span></text:p>
      <text:p text:style-name="ifm_p_ifm">het (opnieuw) toevoegen van de vbo profielen:</text:p>
      <text:p text:style-name="ifm_p_indent.-5mm_mleft.5mm_ifm">•<text:tab/>Media, vormgeving en ICT (MVI);</text:p>
      <text:p text:style-name="ifm_p_indent.-5mm_mleft.5mm_ifm">•<text:tab/>Economie en ondernemen (EO).</text:p>
      <text:p text:style-name="ifm_p_mt.3.7mm_ifm"><text:span text:style-name="ifm_span_font.bold_ifm">Verplaatsingen/opheffingen/voorzieningen waarvoor geen toestemming nodig is:</text:span></text:p>
      <text:p text:style-name="ifm_p_mt.3.7mm_ifm"><text:span text:style-name="ifm_span_font.bold_ifm">burgemeester Walda Scholengemeenschap voor VMBO te Nes Ameland (Brinnummer 19HY):</text:span></text:p>
      <text:p text:style-name="ifm_p_ifm"><text:span text:style-name="ifm_span_font.underline_ifm">hoofdvestiging Ballumerweg 24 te NES Ameland (vestigingsnummer 00):</text:span></text:p>
      <text:p text:style-name="ifm_p_ifm">het beëindigen van de vbo profielen:</text:p>
      <text:p text:style-name="ifm_p_indent.-5mm_mleft.5mm_ifm">•<text:tab/>Horeca, bakkerij en recreatie (HBR);</text:p>
      <text:p text:style-name="ifm_p_indent.-5mm_mleft.5mm_ifm">•<text:tab/>Zorg en welzijn (ZW).</text:p>
      <text:p text:style-name="ifm_p_mt.3.7mm_ifm">Vanaf het schooljaar 2016/2017 zijn geen leerlingen op deze profielen ingeschreven en geteld. Het bevoegd gezag heeft te kennen gegeven deze profielen niet opnieuw te willen aanvragen.</text:p>
      <text:h text:style-name="ifm_p_font.bold_mt.5.08mm_page.keep-with-next_ifm" text:outline-level="4">Motivering</text:h>
      <text:p text:style-name="ifm_p_mt.4.23mm_ifm">Het RPO Noordoost-Fries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 Noordoostpolder en Urk (RPO-20/008):</text:span></text:p>
      <text:p text:style-name="ifm_p_ifm">Als contactpersoon verzoekt u mij, namens alle betrokken partijen om goedkeuring van het Regionaal plan onderwijsvoorzieningen (RPO) Noordoostpolder en Urk (RPO-20/008), met een looptijd van maximaal vijf jaar, te weten van 1 augustus 2020 tot en met 31 juli 2025.</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Emelwerda College te Emmeloord en Urk (Brinnummer 02JG):</text:span></text:p>
      <text:p text:style-name="ifm_p_ifm"><text:span text:style-name="ifm_span_font.underline_ifm">hoofdvestiging Peppellaan 1 te Emmeloord (vestigingsnummer 00):</text:span></text:p>
      <text:p text:style-name="ifm_p_ifm">het toevoegen van de vbo profielen:</text:p>
      <text:p text:style-name="ifm_p_indent.-5mm_mleft.5mm_ifm">•<text:tab/>Bouwen, wonen en interieur (BWI);</text:p>
      <text:p text:style-name="ifm_p_indent.-5mm_mleft.5mm_ifm">•<text:tab/>Produceren, installeren, energie (PIE);</text:p>
      <text:p text:style-name="ifm_p_indent.-5mm_mleft.5mm_ifm">•<text:tab/>Mobiliteit en transport (MTR);</text:p>
      <text:p text:style-name="ifm_p_indent.-5mm_mleft.5mm_ifm">•<text:tab/>Economie en ondernemen (EO);</text:p>
      <text:p text:style-name="ifm_p_indent.-5mm_mleft.5mm_ifm">•<text:tab/>Zorg en welzijn (ZW);</text:p>
      <text:p text:style-name="ifm_p_indent.-5mm_mleft.5mm_ifm">•<text:tab/>Dienstverlening en producten (DP)</text:p>
      <text:p text:style-name="ifm_p_mt.3.7mm_ifm"><text:span text:style-name="ifm_span_font.underline_ifm">nevenvestiging Wilgenlaan 1 te Emmeloord (vestigingsnummer 05):</text:span></text:p>
      <text:p text:style-name="ifm_p_ifm">het toevoegen van de vbo profielen:</text:p>
      <text:p text:style-name="ifm_p_indent.-5mm_mleft.5mm_ifm">•<text:tab/>Bouwen, wonen en interieur (BWI);</text:p>
      <text:p text:style-name="ifm_p_indent.-5mm_mleft.5mm_ifm">•<text:tab/>Produceren, installeren, energie (PIE);</text:p>
      <text:p text:style-name="ifm_p_indent.-5mm_mleft.5mm_ifm">•<text:tab/>Mobiliteit en transport (MTR);</text:p>
      <text:p text:style-name="ifm_p_indent.-5mm_mleft.5mm_ifm">•<text:tab/>Economie en ondernemen (EO);</text:p>
      <text:p text:style-name="ifm_p_indent.-5mm_mleft.5mm_ifm">•<text:tab/>Zorg en welzijn (ZW);</text:p>
      <text:p text:style-name="ifm_p_indent.-5mm_mleft.5mm_ifm">•<text:tab/>Dienstverlening en producten (DP).</text:p>
      <text:p text:style-name="ifm_p_mt.3.7mm_ifm"><text:span text:style-name="ifm_span_font.bold_ifm">St. Bonifatius Mavo te Emmeloord (Brinnummer 02KR):</text:span></text:p>
      <text:p text:style-name="ifm_p_ifm"><text:span text:style-name="ifm_span_font.underline_ifm">hoofdvestiging Prof. Lorentzstraat 3 te Emmeloord (vestigingsnummer 00):</text:span></text:p>
      <text:p text:style-name="ifm_p_ifm">het toevoegen van het vbo profiel:</text:p>
      <text:p text:style-name="ifm_p_indent.-5mm_mleft.5mm_ifm">•<text:tab/>Dienstverlening en producten (DP) in de gemengde leerweg en</text:p>
      <text:p text:style-name="ifm_p_mt.3.7mm_ifm">het (opnieuw) toekennen van de profielen:</text:p>
      <text:p text:style-name="ifm_p_indent.-5mm_mleft.5mm_ifm">•<text:tab/>Bouwen, wonen en interieur (BWI);</text:p>
      <text:p text:style-name="ifm_p_indent.-5mm_mleft.5mm_ifm">•<text:tab/>Economie en ondernemen (EO);</text:p>
      <text:p text:style-name="ifm_p_indent.-5mm_mleft.5mm_ifm">•<text:tab/>Zorg en welzijn (ZW)</text:p>
      <text:p text:style-name="ifm_p_ifm">in de gemengde leerweg.</text:p>
      <text:p text:style-name="ifm_p_mt.3.7mm_ifm"><text:span text:style-name="ifm_span_font.bold_ifm">Berechja College te Urk (Brinnummer 18XX):</text:span></text:p>
      <text:p text:style-name="ifm_p_ifm"><text:span text:style-name="ifm_span_font.underline_ifm">hoofdvestiging Waaiershoek 46 te Urk (vestigingsnummer 00):</text:span></text:p>
      <text:p text:style-name="ifm_p_ifm">het (opnieuw) toekennen van het vbo profiel:</text:p>
      <text:p text:style-name="ifm_p_indent.-5mm_mleft.5mm_ifm">•<text:tab/>Produceren, installeren en energie (PIE).</text:p>
      <text:p text:style-name="ifm_p_mt.3.7mm_ifm"><text:span text:style-name="ifm_span_font.bold_ifm">Zuyderzee Lyceum te Emmeloord, Lemmer en Balk (Brinnummer 20CR):</text:span></text:p>
      <text:p text:style-name="ifm_p_ifm"><text:span text:style-name="ifm_span_font.underline_ifm">hoofdvestiging Prof. ter Veenstraat 5 te Emmeloord (vestigingsnummer 00):</text:span></text:p>
      <text:p text:style-name="ifm_p_ifm">het toevoegen van de vbo profielen:</text:p>
      <text:p text:style-name="ifm_p_indent.-5mm_mleft.5mm_ifm">•<text:tab/>Bouwen, wonen en interieur (BWI);</text:p>
      <text:p text:style-name="ifm_p_indent.-5mm_mleft.5mm_ifm">•<text:tab/>Produceren, installeren, energie (PIE);</text:p>
      <text:p text:style-name="ifm_p_indent.-5mm_mleft.5mm_ifm">•<text:tab/>Mobiliteit en transport (MTR);</text:p>
      <text:p text:style-name="ifm_p_indent.-5mm_mleft.5mm_ifm">•<text:tab/>Economie en ondernemen (EO);</text:p>
      <text:p text:style-name="ifm_p_indent.-5mm_mleft.5mm_ifm">•<text:tab/>Zorg en welzijn (ZW);</text:p>
      <text:p text:style-name="ifm_p_indent.-5mm_mleft.5mm_ifm">•<text:tab/>Dienstverlening en producten (DP)</text:p>
      <text:p text:style-name="ifm_p_mt.3.7mm_ifm"><text:span text:style-name="ifm_span_font.underline_ifm">nevenvestiging Prof. ter Veenstraat 6 te Emmeloord (vestigingsnummer 05):</text:span></text:p>
      <text:p text:style-name="ifm_p_ifm">het toevoegen van de vbo profielen:</text:p>
      <text:p text:style-name="ifm_p_indent.-5mm_mleft.5mm_ifm">•<text:tab/>Bouwen, wonen en interieur (BWI);</text:p>
      <text:p text:style-name="ifm_p_indent.-5mm_mleft.5mm_ifm">•<text:tab/>Produceren, installeren, energie (PIE);</text:p>
      <text:p text:style-name="ifm_p_indent.-5mm_mleft.5mm_ifm">•<text:tab/>Mobiliteit en transport (MTR);</text:p>
      <text:p text:style-name="ifm_p_indent.-5mm_mleft.5mm_ifm">•<text:tab/>Economie en ondernemen (EO);</text:p>
      <text:p text:style-name="ifm_p_indent.-5mm_mleft.5mm_ifm">•<text:tab/>Zorg en welzijn (ZW);</text:p>
      <text:p text:style-name="ifm_p_indent.-5mm_mleft.5mm_ifm">•<text:tab/>Dienstverlening en producten (DP).</text:p>
      <text:p text:style-name="ifm_p_mt.3.7mm_ifm"><text:span text:style-name="ifm_span_font.bold_ifm">Aeres VMBO Emmeloord (Brinnummer 25GV):</text:span></text:p>
      <text:p text:style-name="ifm_p_ifm"><text:span text:style-name="ifm_span_font.underline_ifm">nevenvestiging De Balkan 16 te Emmeloord (vestigingsnummer 01):</text:span></text:p>
      <text:p text:style-name="ifm_p_ifm">het toevoegen van het vbo profiel:</text:p>
      <text:p text:style-name="ifm_p_indent.-5mm_mleft.5mm_ifm">•<text:tab/>Dienstverlening en producten (DP).</text:p>
      <text:h text:style-name="ifm_p_font.bold_mt.5.08mm_page.keep-with-next_ifm" text:outline-level="4">Motivering</text:h>
      <text:p text:style-name="ifm_p_mt.4.23mm_ifm">Het RPO Noordoostpolder en Urk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 Rotterdam (RPO-20/009):</text:span></text:p>
      <text:p text:style-name="ifm_p_ifm">Als contactpersoon verzoekt u mij, namens alle betrokken partijen om goedkeuring van het Regionaal plan onderwijsvoorzieningen (RPO) Rotterdam (RPO-20/009), met een looptijd van maximaal vijf jaar, te weten van 1 augustus 2020 tot en met 31 juli 2025.</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Wartburg College voor chr. VO op ref. grondslag voor lyc. havo mavo vbo lwoo PrO te Rotterdam en Dordrecht (Brinnummer 00PG):</text:span></text:p>
      <text:p text:style-name="ifm_p_ifm"><text:span text:style-name="ifm_span_font.underline_ifm">nevenvestiging President Rooseveltweg 11 te Rotterdam (vestigingsnummer 03):</text:span></text:p>
      <text:p text:style-name="ifm_p_ifm">het toevoegen van het vbo profiel:</text:p>
      <text:p text:style-name="ifm_p_indent.-5mm_mleft.5mm_ifm">•<text:tab/>Dienstverlening en producten (DP).</text:p>
      <text:p text:style-name="ifm_p_mt.3.7mm_ifm"><text:span text:style-name="ifm_span_font.bold_ifm">Gereformeerde Scholengemeenschap Randstad Gymnasium Atheneum HAVO VMBO te Rotterdam en Rijswijk (Brinnummer 00TU):</text:span></text:p>
      <text:p text:style-name="ifm_p_ifm"><text:span text:style-name="ifm_span_font.underline_ifm">hoofdvestiging Valenciadreef 15 te Rotterdam (vestigingsnummer 00)</text:span></text:p>
      <text:p text:style-name="ifm_p_ifm">het toevoegen van het vbo profiel:</text:p>
      <text:p text:style-name="ifm_p_indent.-5mm_mleft.5mm_ifm">•<text:tab/>Dienstverlening en producten (DP).</text:p>
      <text:p text:style-name="ifm_p_mt.3.7mm_ifm"><text:span text:style-name="ifm_span_font.bold_ifm">Nieuw Zuid Openbare Scholengemeenschap voor Gymn. Ath. HAVO MAVO VMBO PRO LWOO te Rotterdam (Brinnummer 02LB):</text:span></text:p>
      <text:p text:style-name="ifm_p_ifm"><text:span text:style-name="ifm_span_font.underline_ifm">hoofdvestiging Slaghekstraat 221 te Rotterdam (vestigingsnummer 00):</text:span></text:p>
      <text:p text:style-name="ifm_p_ifm">het toevoegen van afsluitend onderwijs:</text:p>
      <text:p text:style-name="ifm_p_indent.-5mm_mleft.5mm_ifm">•<text:tab/>Mavo (in leerjaar drie en vier).</text:p>
      <text:p text:style-name="ifm_p_mt.3.7mm_ifm"><text:span text:style-name="ifm_span_font.bold_ifm">Unie Noord voor vwo havo mavo vbo lwoo te Rotterdam (Brinnummer 02VG):</text:span></text:p>
      <text:p text:style-name="ifm_p_ifm"><text:span text:style-name="ifm_span_font.underline_ifm">nevenvestiging Beukelsdijk 145 te Rotterdam (vestigingsnummer 08):</text:span></text:p>
      <text:p text:style-name="ifm_p_ifm">het (opnieuw) toekennen van het vbo profiel:</text:p>
      <text:p text:style-name="ifm_p_indent.-5mm_mleft.5mm_ifm">•<text:tab/>Produceren, installeren, energie (PIE)</text:p>
      <text:p text:style-name="ifm_p_mt.3.7mm_ifm"><text:span text:style-name="ifm_span_font.underline_ifm">nevenvestiging Westzeedijk 497 te Rotterdam (vestigingsnummer 10):</text:span></text:p>
      <text:p text:style-name="ifm_p_ifm">het (opnieuw) toekennen van het vbo profiel:</text:p>
      <text:p text:style-name="ifm_p_indent.-5mm_mleft.5mm_ifm">•<text:tab/>Produceren, installeren, energie (PIE)</text:p>
      <text:p text:style-name="ifm_p_mt.3.7mm_ifm"><text:span text:style-name="ifm_span_font.underline_ifm">nevenvestiging Noordsingel 72 te Rotterdam (vestigingsnummer 11):</text:span></text:p>
      <text:p text:style-name="ifm_p_ifm">het (opnieuw) toekennen van de vbo profielen:</text:p>
      <text:p text:style-name="ifm_p_indent.-5mm_mleft.5mm_ifm">•<text:tab/>Produceren, installeren, energie (PIE);</text:p>
      <text:p text:style-name="ifm_p_indent.-5mm_mleft.5mm_ifm">•<text:tab/>Mobiliteit en transport (MTR)</text:p>
      <text:p text:style-name="ifm_p_mt.3.7mm_ifm"><text:span text:style-name="ifm_span_font.underline_ifm">nevenvestiging Argonautenweg 13 te Rotterdam (vestigingsnummer 25):</text:span></text:p>
      <text:p text:style-name="ifm_p_ifm">het (opnieuw) toekennen van de vbo profielen:</text:p>
      <text:p text:style-name="ifm_p_indent.-5mm_mleft.5mm_ifm">•<text:tab/>Produceren, installeren, energie (PIE);</text:p>
      <text:p text:style-name="ifm_p_indent.-5mm_mleft.5mm_ifm">•<text:tab/>Mobiliteit en transport (MTR).</text:p>
      <text:p text:style-name="ifm_p_mt.3.7mm_ifm"><text:span text:style-name="ifm_span_font.bold_ifm">Calvijn Chr. SGM voor vwo havo mavo vmbo lwoo (Brinnummer 16PK):</text:span></text:p>
      <text:p text:style-name="ifm_p_ifm"><text:span text:style-name="ifm_span_font.underline_ifm">nevenvestiging Kreeftstraat 44 te Rotterdam (vestigingsnummer 08):</text:span></text:p>
      <text:p text:style-name="ifm_p_ifm">het (opnieuw) toekennen van de licentie voor afsluitend onderwijs:</text:p>
      <text:p text:style-name="ifm_p_indent.-5mm_mleft.5mm_ifm">•<text:tab/>Havo (leerjaar vier en vijf)</text:p>
      <text:p text:style-name="ifm_p_mt.3.7mm_ifm"><text:span text:style-name="ifm_span_font.bold_ifm">Zuiderpark College voor Mavo Vbo en Lwoo te Rotterdam (Brinnummer 17YF):</text:span></text:p>
      <text:p text:style-name="ifm_p_ifm"><text:span text:style-name="ifm_span_font.underline_ifm">hoofdvestiging Montessoriweg 26 te Rotterdam (vestigingsnummer 00):</text:span></text:p>
      <text:p text:style-name="ifm_p_ifm">het (opnieuw) toekennen van het vbo profiel:</text:p>
      <text:p text:style-name="ifm_p_indent.-5mm_mleft.5mm_ifm">•<text:tab/>Horeca, bakkerij en recreatie (HBR)</text:p>
      <text:p text:style-name="ifm_p_mt.3.7mm_ifm"><text:span text:style-name="ifm_span_font.underline_ifm">het bekostigen van een nieuwe nevenvestiging (adres nog onbekend, naast huidige nevenvestiging Maashavenweg 14):</text:span></text:p>
      <text:p text:style-name="ifm_p_ifm">het toevoegen van afsluitend onderwijs:</text:p>
      <text:p text:style-name="ifm_p_indent.-5mm_mleft.5mm_ifm">•<text:tab/>Mavo (leerjaar drie en vier)</text:p>
      <text:p text:style-name="ifm_p_mt.3.7mm_ifm">en de vbo profielen:</text:p>
      <text:p text:style-name="ifm_p_indent.-5mm_mleft.5mm_ifm">•<text:tab/>Economie en ondernemen (EO);</text:p>
      <text:p text:style-name="ifm_p_indent.-5mm_mleft.5mm_ifm">•<text:tab/>Zorg en welzijn (ZW).</text:p>
      <text:p text:style-name="ifm_p_mt.3.7mm_ifm">Zodra het vestigingsadres aan u bekend is verzoek ik u mij dit mee te delen onder vermelding van datum en kenmerk van deze beschikking. Daarna zal ik de nieuwe nevenvestiging in de Basisregistratie Instellingen (Brin) registreren.</text:p>
      <text:p text:style-name="ifm_p_mt.3.7mm_ifm"><text:span text:style-name="ifm_span_font.bold_ifm">Melanchthon Chr. SGM voor gymnasium atheneum havo vmbo te Rotterdam (Brinnummer 18CH):</text:span></text:p>
      <text:p text:style-name="ifm_p_ifm"><text:span text:style-name="ifm_span_font.underline_ifm">hoofdvestiging Van Bijnkershoekweg 97 te Rotterdam (vestigingsnummer 00):</text:span></text:p>
      <text:p text:style-name="ifm_p_ifm">het (opnieuw) toekennen van afsluitend onderwijs:</text:p>
      <text:p text:style-name="ifm_p_indent.-5mm_mleft.5mm_ifm">•<text:tab/>Mavo (leerjaar drie en vier).</text:p>
      <text:p text:style-name="ifm_p_mt.3.7mm_ifm"><text:span text:style-name="ifm_span_font.bold_ifm">Per 1 augustus 2021:</text:span></text:p>
      <text:p text:style-name="ifm_p_mt.3.7mm_ifm"><text:span text:style-name="ifm_span_font.bold_ifm">Calvijn Chr. SGM voor vwo havo mavo vmbo lwoo (Brinnummer 16PK):</text:span></text:p>
      <text:p text:style-name="ifm_p_ifm"><text:span text:style-name="ifm_span_font.underline_ifm">het bekostigen van een nieuwe nevenvestiging aan de Groene Hilledijk 315 te Rotterdam (vestigingsnummer 12).</text:span></text:p>
      <text:p text:style-name="ifm_p_ifm">het toevoegen van afsluitend onderwijs:</text:p>
      <text:p text:style-name="ifm_p_indent.-5mm_mleft.5mm_ifm">•<text:tab/>Vwo (atheneum en gymnasiumstroom) leerjaar vier, vijf en zes.</text:p>
      <text:p text:style-name="ifm_p_mt.3.7mm_ifm"><text:span text:style-name="ifm_span_font.bold_ifm">Per 1 augustus 2023:</text:span></text:p>
      <text:p text:style-name="ifm_p_mt.3.7mm_ifm"><text:span text:style-name="ifm_span_font.bold_ifm">Calvijn Chr. SGM voor vwo havo mavo vmbo lwoo (Brinnummer 16PK):</text:span></text:p>
      <text:p text:style-name="ifm_p_ifm"><text:span text:style-name="ifm_span_font.underline_ifm">nevenvestiging Roerdomplaan 42 te Rotterdam (vestigingsnummer 10):</text:span></text:p>
      <text:p text:style-name="ifm_p_ifm">het verplaatsen van de nevenvestiging over een hemelsbreed gemeten afstand van meer dan drie kilometer naar Stadionpark (exact adres nog niet bekend) met behoud van de licenties voor afsluitend onderwijs vwo, havo en mavo. De vbo profielen Economie en ondernemen (EO), Zorg en welzijn (ZW) en Dienstverlening en producten (DP) komen te vervallen.</text:p>
      <text:p text:style-name="ifm_p_mt.3.7mm_ifm"><text:span text:style-name="ifm_span_font.bold_ifm">Verplaatsingen/opheffingen/voorzieningen waarvoor geen toestemming nodig is:</text:span></text:p>
      <text:p text:style-name="ifm_p_mt.3.7mm_ifm"><text:span text:style-name="ifm_span_font.bold_ifm">Per 1 augustus 2020:</text:span></text:p>
      <text:p text:style-name="ifm_p_mt.3.7mm_ifm"><text:span text:style-name="ifm_span_font.bold_ifm">Scheepvaart en Transport College te Rotterdam (Brinnummer 05EA):</text:span></text:p>
      <text:p text:style-name="ifm_p_ifm">op het profiel Mobiliteit en transport (MT), toegekend aan de hoofdvestiging (vestigingsnummer 00), nevenvestiging (vestigingsnummer 14) en tijdelijke nevenvestiging (vestigingsnummer 16) zijn de afgelopen drie schooljaren geen leerlingen ingeschreven. Het profiel wordt op de vestigingen beëindigd.</text:p>
      <text:p text:style-name="ifm_p_mt.3.7mm_ifm"><text:span text:style-name="ifm_span_font.bold_ifm">Het Praktijkcollege Zuidwijk (Brinnummer 29VX):</text:span></text:p>
      <text:p text:style-name="ifm_p_ifm"><text:span text:style-name="ifm_span_font.underline_ifm">hoofdvestiging Huismanstraat 30 te Rotterdam (vestigingsnummer 00):</text:span></text:p>
      <text:p text:style-name="ifm_p_ifm">de hoofdvestiging zal medio 2020 over een hemelsbreed gemeten afstand van minder dan drie kilometer worden verplaatst naar Schere 47 te Rotterdam.</text:p>
      <text:p text:style-name="ifm_p_ifm">Het bevoegd gezag moet de verplaatsing vier maanden voorafgaand aan de daadwerkelijke verplaatsing aan DUO melden.</text:p>
      <text:p text:style-name="ifm_p_mt.3.7mm_ifm"><text:span text:style-name="ifm_span_font.bold_ifm">Per 1 augustus 2021:</text:span></text:p>
      <text:p text:style-name="ifm_p_mt.3.7mm_ifm"><text:span text:style-name="ifm_span_font.bold_ifm">Accent Praktijkonderwijs Centrum te Rotterdam (Brinnummer 04IK):</text:span></text:p>
      <text:p text:style-name="ifm_p_ifm"><text:span text:style-name="ifm_span_font.underline_ifm">nevenvestiging Van Alkemadestraat 7 te Rotterdam (vestigingsnummer 02):</text:span></text:p>
      <text:p text:style-name="ifm_p_ifm">het beëindigen van de nevenvestiging.</text:p>
      <text:p text:style-name="ifm_p_mt.3.7mm_ifm"><text:span text:style-name="ifm_span_font.bold_ifm">Per 1 augustus 2023:</text:span></text:p>
      <text:p text:style-name="ifm_p_mt.3.7mm_ifm"><text:span text:style-name="ifm_span_font.bold_ifm">Nieuw Zuid Openbare Scholengemeenschap voor Gymn. Ath. HAVO MAVO VMBO PRO LWOO te Rotterdam (Brinnummer 02LB):</text:span></text:p>
      <text:p text:style-name="ifm_p_ifm"><text:span text:style-name="ifm_span_font.underline_ifm">nevenvestiging Nachtegaalplein 55 te Rotterdam (vestigingsnummer 08):</text:span></text:p>
      <text:p text:style-name="ifm_p_ifm">het verplaatsen van de nevenvestiging over een hemelsbreed gemeten afstand van minder dan drie kilometer naar de Kop van Zuid (exact adres nog onbekend)</text:p>
      <text:p text:style-name="ifm_p_ifm">Het bevoegd gezag moet de verplaatsing vier maanden voorafgaand aan de daadwerkelijke verplaatsing aan DUO melden.</text:p>
      <text:p text:style-name="ifm_p_mt.3.7mm_ifm"><text:span text:style-name="ifm_span_font.bold_ifm">Calvijn Chr. SGM voor vwo havo mavo vmbo lwoo (Brinnummer 16PK):</text:span></text:p>
      <text:p text:style-name="ifm_p_ifm"><text:span text:style-name="ifm_span_font.underline_ifm">hoofdvestiging Grift 30 te Rotterdam (vestigingsnummer 00):</text:span></text:p>
      <text:p text:style-name="ifm_p_ifm">de licenties voor afsluitend onderwijs vwo en mavo worden beëindigd. Op de hoofdvestiging wordt alleen nog afsluitend onderwijs havo aangeboden.</text:p>
      <text:p text:style-name="ifm_p_mt.3.7mm_ifm"><text:span text:style-name="ifm_span_font.underline_ifm">nevenvestiging Talingstraat 6 te Rotterdam (vestigingsnummer 07):</text:span></text:p>
      <text:p text:style-name="ifm_p_ifm">de nevenvestiging zal binnen de looptijd van het RPO, per 1 augustus 2023 over een hemelsbreed gemeten afstand van minder dan drie kilometer, worden verplaatst naar de Roerdomplaan 42 te Rotterdam.</text:p>
      <text:p text:style-name="ifm_p_ifm">Het bevoegd gezag moet de verplaatsing vier maanden voorafgaand aan de daadwerkelijke verplaatsing aan DUO melden.</text:p>
      <text:h text:style-name="ifm_p_font.bold_mt.5.08mm_page.keep-with-next_ifm" text:outline-level="4">Motivering</text:h>
      <text:p text:style-name="ifm_p_mt.4.23mm_ifm">Het RPO Rotterdam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 Veendam en Midden-Groningen (RPO-20/010):</text:span></text:p>
      <text:p text:style-name="ifm_p_ifm">Als contactpersoon verzoekt u mij, namens alle betrokken partijen om goedkeuring van het Regionaal plan onderwijsvoorzieningen (RPO) Veendam en Midden-Groningen (RPO-20/010), met een looptijd van maximaal vijf jaar, te weten van 1 augustus 2020 tot en met 31 juli 2025.</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Openbare Scholengemeenschap Winkler Prins voor ATH HAVO MAVO VBO LWOO te Veendam (Brinnummer 16PI):</text:span></text:p>
      <text:p text:style-name="ifm_p_ifm"><text:span text:style-name="ifm_span_font.underline_ifm">hoofdvestiging Raadsgildelaan 1 te Veendam (vestigingsnummer 00):</text:span></text:p>
      <text:p text:style-name="ifm_p_ifm">het (opnieuw) toekennen van de vbo profielen:</text:p>
      <text:p text:style-name="ifm_p_indent.-5mm_mleft.5mm_ifm">•<text:tab/>Bouwen, wonen en interieur (BWI);</text:p>
      <text:p text:style-name="ifm_p_indent.-5mm_mleft.5mm_ifm">•<text:tab/>Produceren, installeren, energie (PIE);</text:p>
      <text:p text:style-name="ifm_p_indent.-5mm_mleft.5mm_ifm">•<text:tab/>Mobiliteit en transport (MTR);</text:p>
      <text:p text:style-name="ifm_p_indent.-5mm_mleft.5mm_ifm">•<text:tab/>Economie en ondernemen (EO);</text:p>
      <text:p text:style-name="ifm_p_indent.-5mm_mleft.5mm_ifm">•<text:tab/>Zorg en welzijn (ZW)</text:p>
      <text:p text:style-name="ifm_p_mt.3.7mm_ifm"><text:span text:style-name="ifm_span_font.underline_ifm">tijdelijke nevenvestiging J.G. Pinksterstraat 26 te Veendam (vestigingsnummer 01):</text:span></text:p>
      <text:p text:style-name="ifm_p_ifm">het omzetten van de tijdelijke nevenvestiging naar een nevenvestiging met behoud van de huidige licenties voor afsluitend onderwijs mavo, havo, vwo (gymnasium- en atheneumstroom) en het vbo profiel Economie en ondernemen (EO);</text:p>
      <text:p text:style-name="ifm_p_mt.3.7mm_ifm">het toevoegen van het vbo profiel:</text:p>
      <text:p text:style-name="ifm_p_indent.-5mm_mleft.5mm_ifm">•<text:tab/>Zorg en welzijn (ZW)</text:p>
      <text:p text:style-name="ifm_p_mt.3.7mm_ifm"><text:span text:style-name="ifm_span_font.underline_ifm">tijdelijke nevenvestiging Raadsgildelaan 11 te Veendam (vestigingsnummer 03):</text:span></text:p>
      <text:p text:style-name="ifm_p_ifm">het omzetten van de tijdelijke nevenvestiging naar een nevenvestiging;</text:p>
      <text:p text:style-name="ifm_p_ifm">het toevoegen van de licenties voor afsluitend onderwijs:</text:p>
      <text:p text:style-name="ifm_p_indent.-5mm_mleft.5mm_ifm">•<text:tab/>Vwo (atheneum- en gymnasiumstroom) leerjaar vier, vijf en zes;</text:p>
      <text:p text:style-name="ifm_p_indent.-5mm_mleft.5mm_ifm">•<text:tab/>Havo (leerjaar vier en vijf);</text:p>
      <text:p text:style-name="ifm_p_indent.-5mm_mleft.5mm_ifm">•<text:tab/>Mavo (leerjaar drie en vier)</text:p>
      <text:p text:style-name="ifm_p_mt.3.7mm_ifm">en het (opnieuw) toekennen van de vbo profielen:</text:p>
      <text:p text:style-name="ifm_p_indent.-5mm_mleft.5mm_ifm">•<text:tab/>Bouwen, wonen en interieur (BWI);</text:p>
      <text:p text:style-name="ifm_p_indent.-5mm_mleft.5mm_ifm">•<text:tab/>Produceren, installeren, energie (PIE);</text:p>
      <text:p text:style-name="ifm_p_indent.-5mm_mleft.5mm_ifm">•<text:tab/>Mobiliteit en transport (MTR);</text:p>
      <text:p text:style-name="ifm_p_indent.-5mm_mleft.5mm_ifm">•<text:tab/>Economie en ondernemen (EO);</text:p>
      <text:p text:style-name="ifm_p_indent.-5mm_mleft.5mm_ifm">•<text:tab/>Zorg en welzijn (ZW).</text:p>
      <text:p text:style-name="ifm_p_mt.3.7mm_ifm"><text:span text:style-name="ifm_span_font.bold_ifm">dr Aletta Jacobs College voor Lyc Havo Mavo Vbo Lwoo te Hoogezand (Brinnummer 25GM):</text:span></text:p>
      <text:p text:style-name="ifm_p_ifm"><text:span text:style-name="ifm_span_font.underline_ifm">hoofdvestiging Laan van de Sport 4 te Hoogezand (vestigingsnummer 00):</text:span></text:p>
      <text:p text:style-name="ifm_p_ifm">het (opnieuw) toekennen van de vbo profielen:</text:p>
      <text:p text:style-name="ifm_p_indent.-5mm_mleft.5mm_ifm">•<text:tab/>Bouwen, wonen en interieur (BWI);</text:p>
      <text:p text:style-name="ifm_p_indent.-5mm_mleft.5mm_ifm">•<text:tab/>Dienstverlening en Producten (DP)</text:p>
      <text:p text:style-name="ifm_p_mt.3.7mm_ifm"><text:span text:style-name="ifm_span_font.underline_ifm">het bekostigen van een nieuwe nevenvestiging aan de Laan van de Sport 8 te Hoogezand (vestigingsnummer 04):</text:span></text:p>
      <text:p text:style-name="ifm_p_ifm">het toevoegen van afsluitend onderwijs:</text:p>
      <text:p text:style-name="ifm_p_indent.-5mm_mleft.5mm_ifm">•<text:tab/>Vwo (atheneum-en gymnasiumstroom) leerjaar vier, vijf en zes;</text:p>
      <text:p text:style-name="ifm_p_indent.-5mm_mleft.5mm_ifm">•<text:tab/>Havo (leerjaar vijf en zes);</text:p>
      <text:p text:style-name="ifm_p_indent.-5mm_mleft.5mm_ifm">•<text:tab/>Mavo (leerjaar drie en vier)</text:p>
      <text:p text:style-name="ifm_p_mt.3.7mm_ifm">en de vbo profielen:</text:p>
      <text:p text:style-name="ifm_p_indent.-5mm_mleft.5mm_ifm">•<text:tab/>Bouwen, wonen en interieur (BWI);</text:p>
      <text:p text:style-name="ifm_p_indent.-5mm_mleft.5mm_ifm">•<text:tab/>Produceren, installeren, energie (PIE);</text:p>
      <text:p text:style-name="ifm_p_indent.-5mm_mleft.5mm_ifm">•<text:tab/>Economie en ondernemen (EO);</text:p>
      <text:p text:style-name="ifm_p_indent.-5mm_mleft.5mm_ifm">•<text:tab/>Zorg en welzijn (ZW);</text:p>
      <text:p text:style-name="ifm_p_indent.-5mm_mleft.5mm_ifm">•<text:tab/>Groen (G);</text:p>
      <text:p text:style-name="ifm_p_indent.-5mm_mleft.5mm_ifm">•<text:tab/>Dienstverlening en producten (DP).</text:p>
      <text:p text:style-name="ifm_p_mt.3.7mm_ifm"><text:span text:style-name="ifm_span_font.bold_ifm">Per 1 augustus 2021:</text:span></text:p>
      <text:p text:style-name="ifm_p_mt.3.7mm_ifm"><text:span text:style-name="ifm_span_font.bold_ifm">Openbare Scholengemeenschap Winkler Prins voor ATH HAVO MAVO VBO LWOO te Veendam (Brinnummer 16PI):</text:span></text:p>
      <text:p text:style-name="ifm_p_ifm"><text:span text:style-name="ifm_span_font.underline_ifm">het bekostigen van een nieuwe nevenvestiging in de omgeving van de Raadsgildelaan/sportcomplex De Langeleegte (adres nog niet bekend):</text:span></text:p>
      <text:p text:style-name="ifm_p_mt.3.7mm_ifm">het toevoegen van de vbo profielen:</text:p>
      <text:p text:style-name="ifm_p_indent.-5mm_mleft.5mm_ifm">•<text:tab/>Bouwen, wonen en interieur (BWI);</text:p>
      <text:p text:style-name="ifm_p_indent.-5mm_mleft.5mm_ifm">•<text:tab/>Produceren, installeren, energie (PIE);</text:p>
      <text:p text:style-name="ifm_p_indent.-5mm_mleft.5mm_ifm">•<text:tab/>Mobiliteit en transport (MTR);</text:p>
      <text:p text:style-name="ifm_p_indent.-5mm_mleft.5mm_ifm">•<text:tab/>Economie en ondernemen (EO);</text:p>
      <text:p text:style-name="ifm_p_indent.-5mm_mleft.5mm_ifm">•<text:tab/>Zorg en welzijn (ZW).</text:p>
      <text:p text:style-name="ifm_p_mt.3.7mm_ifm">Zodra het vestigingsadres aan u bekend is verzoek ik u mij dit mee te delen onder vermelding van datum en kenmerk van deze beschikking, samen met een opgave van de gewenste vbo profielen. Daarna zal ik de nieuwe nevenvestiging in de Basisregistratie Instellingen (Brin) registreren.</text:p>
      <text:p text:style-name="ifm_p_mt.3.7mm_ifm"><text:span text:style-name="ifm_span_font.bold_ifm">Verplaatsingen/opheffingen/voorzieningen waarvoor geen toestemming nodig is:</text:span></text:p>
      <text:p text:style-name="ifm_p_mt.3.7mm_ifm"><text:span text:style-name="ifm_span_font.bold_ifm">Christelijke Scholengemeenschap Groningen Vmbo Havo Atheneum te Groningen, Winsum en Hoogezand (Brinnummer 14RP):</text:span></text:p>
      <text:p text:style-name="ifm_p_ifm"><text:span text:style-name="ifm_span_font.underline_ifm">nevenvestiging met spreidingsnoodzaak Erasmusweg 1 te Hoogezand (vestigingsnummer 05):</text:span></text:p>
      <text:p text:style-name="ifm_p_ifm">het beëindigen van de nevenvestiging met spreidingsnoodzaak, bekend staand als ‘CSG Rehoboth’. De leerlingen zullen worden ingeschreven bij de tijdelijke nevenvestiging van het dr. Aletta Jacobs College (Brinnummer 16PI, vestigingsnummer 03); deze is ook gevestigd aan de Erasmusweg 1 te Hoogezand.</text:p>
      <text:p text:style-name="ifm_p_mt.3.7mm_ifm"><text:span text:style-name="ifm_span_font.bold_ifm">dr Aletta Jacobs College voor Lyc Havo Mavo Vbo Lwoo te Hoogezand (Brinnummer 25GM):</text:span></text:p>
      <text:p text:style-name="ifm_p_ifm"><text:span text:style-name="ifm_span_font.underline_ifm">nevenvestiging zorg Van Heemskerckstraat 119 A te Hoogezand (vestigingsnummer 02):</text:span></text:p>
      <text:p text:style-name="ifm_p_ifm">het verplaatsen van de nevenvestiging zorg over een hemelsbreed gemeten afstand van minder dan drie kilometer naar de Laan van de Sport 6 te Hoogezand.</text:p>
      <text:h text:style-name="ifm_p_font.bold_mt.5.08mm_page.keep-with-next_ifm" text:outline-level="4">Motivering</text:h>
      <text:p text:style-name="ifm_p_mt.4.23mm_ifm">Het RPO Veendam en Midden-Groning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 Veluwe-Zuid (RPO-20/011):</text:span></text:p>
      <text:p text:style-name="ifm_p_ifm">Als contactpersoon verzoekt u mij, namens alle betrokken partijen om goedkeuring van het Regionaal plan onderwijsvoorzieningen (RPO) Veluwe-Zuid (RPO-20/011), met een looptijd van maximaal vijf jaar, te weten van 1 augustus 2020 tot en met 31 juli 2025.</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De Meerwaarde te Barneveld (Brinnummer 01MU):</text:span></text:p>
      <text:p text:style-name="ifm_p_ifm"><text:span text:style-name="ifm_span_font.underline_ifm">hoofdvestiging Rietberglaan 6 te Barneveld (vestigingsnummer 00):</text:span></text:p>
      <text:p text:style-name="ifm_p_ifm">het (opnieuw) toekennen van de vbo profielen:</text:p>
      <text:p text:style-name="ifm_p_indent.-5mm_mleft.5mm_ifm">•<text:tab/>Bouwen, wonen en interieur (BWI);</text:p>
      <text:p text:style-name="ifm_p_indent.-5mm_mleft.5mm_ifm">•<text:tab/>Produceren, installeren, energie (PIE);</text:p>
      <text:p text:style-name="ifm_p_indent.-5mm_mleft.5mm_ifm">•<text:tab/>Mobiliteit en transport (MTR);</text:p>
      <text:p text:style-name="ifm_p_indent.-5mm_mleft.5mm_ifm">•<text:tab/>Dienstverlening en producten (DP).</text:p>
      <text:p text:style-name="ifm_p_mt.3.7mm_ifm"><text:span text:style-name="ifm_span_font.bold_ifm">Het Perron voor VMBO en Praktijkonderwijs te Veenendaal (Brinnummer 02MF):</text:span></text:p>
      <text:p text:style-name="ifm_p_ifm"><text:span text:style-name="ifm_span_font.underline_ifm">hoofdvestiging Sportlaan 11-13 te Veenendaal (vestigingsnummer 00):</text:span></text:p>
      <text:p text:style-name="ifm_p_ifm">het (opnieuw) toekennen van de vbo profielen:</text:p>
      <text:p text:style-name="ifm_p_indent.-5mm_mleft.5mm_ifm">•<text:tab/>Zorg en welzijn (ZW);</text:p>
      <text:p text:style-name="ifm_p_indent.-5mm_mleft.5mm_ifm">•<text:tab/>Dienstverlening en producten (DP).</text:p>
      <text:p text:style-name="ifm_p_mt.3.7mm_ifm"><text:span text:style-name="ifm_span_font.bold_ifm">Van Lodensteincollege Scholengemeenschap voor Lyceum Havo Mavo Vbo Lwoo te Amersfoort, Hoevelaken, Kesteren en Barneveld (Brinnummer 03WO):</text:span></text:p>
      <text:p text:style-name="ifm_p_ifm"><text:span text:style-name="ifm_span_font.underline_ifm">nevenvestiging Kasteelstraat 2 te Kesteren (vestigingsnummer 02):</text:span></text:p>
      <text:p text:style-name="ifm_p_ifm">het (opnieuw) toekennen van het vbo profiel:</text:p>
      <text:p text:style-name="ifm_p_indent.-5mm_mleft.5mm_ifm">•<text:tab/>Economie en ondernemen (EO).</text:p>
      <text:p text:style-name="ifm_p_mt.3.7mm_ifm"><text:span text:style-name="ifm_span_font.bold_ifm">Regionale Scholengemeenschap Pantarijn voor Lyc Havo Mavo Vbo Pro Lwoo te Wageningen, Rhenen en Kesteren (Brinnummer 16YV):</text:span></text:p>
      <text:p text:style-name="ifm_p_ifm"><text:span text:style-name="ifm_span_font.underline_ifm">nevenvestiging Nieuwe Veenendaalseweg 137 te Rhenen (vestigingsnummer 02):</text:span></text:p>
      <text:p text:style-name="ifm_p_ifm">het (opnieuw) toekennen van het vbo profiel:</text:p>
      <text:p text:style-name="ifm_p_indent.-5mm_mleft.5mm_ifm">•<text:tab/>Bouwen, wonen en interieur (BWI).</text:p>
      <text:p text:style-name="ifm_p_mt.3.7mm_ifm"><text:span text:style-name="ifm_span_font.bold_ifm">Christelijke Scholengemeenschap Het Streek voor Lyceum Havo Mavo Vbo Lwoo te Ede (Brinnummer 25GE):</text:span></text:p>
      <text:p text:style-name="ifm_p_ifm"><text:span text:style-name="ifm_span_font.underline_ifm">nevenvestiging Zandlaan 25 te Ede (vestigingsnummer 02):</text:span></text:p>
      <text:p text:style-name="ifm_p_ifm">het (opnieuw) toekennen van de vbo profielen:</text:p>
      <text:p text:style-name="ifm_p_indent.-5mm_mleft.5mm_ifm">•<text:tab/>Bouwen, wonen en interieur (BWI);</text:p>
      <text:p text:style-name="ifm_p_indent.-5mm_mleft.5mm_ifm">•<text:tab/>Zorg en welzijn (ZW).</text:p>
      <text:h text:style-name="ifm_p_font.bold_mt.5.08mm_page.keep-with-next_ifm" text:outline-level="4">Motivering</text:h>
      <text:p text:style-name="ifm_p_mt.4.23mm_ifm">Het RPO Veluwe-Zui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 Weststellingwerf en Steenwijkerland (RPO-20/012):</text:span></text:p>
      <text:p text:style-name="ifm_p_ifm">Als contactpersoon verzoekt u mij, namens alle betrokken partijen om goedkeuring van het Regionaal plan onderwijsvoorzieningen (RPO) Weststellingwerf en Steenwijkerland (RPO-20/012), met een looptijd van maximaal vijf jaar, te weten van 1 augustus 2020 tot en met 31 juli 2025.</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Regionale Scholengemeenschap Tromp Meesters voor Lyc Havo Mavo Vbo Lwoo te Steenwijk (Brinnummer 16GZ):</text:span></text:p>
      <text:p text:style-name="ifm_p_ifm"><text:span text:style-name="ifm_span_font.underline_ifm">hoofdvestiging Lijsterbesstraat 1 te Steenwijk (vestigingsnummer 00):</text:span></text:p>
      <text:p text:style-name="ifm_p_ifm">het (opnieuw) toekennen van de vbo profielen:</text:p>
      <text:p text:style-name="ifm_p_indent.-5mm_mleft.5mm_ifm">•<text:tab/>Bouwen, wonen en interieur;</text:p>
      <text:p text:style-name="ifm_p_indent.-5mm_mleft.5mm_ifm">•<text:tab/>Zorg en welzijn (ZW)</text:p>
      <text:p text:style-name="ifm_p_mt.3.7mm_ifm">het toevoegen van de vbo profielen:</text:p>
      <text:p text:style-name="ifm_p_indent.-5mm_mleft.5mm_ifm">•<text:tab/>Produceren, installeren, energie (PIE);</text:p>
      <text:p text:style-name="ifm_p_indent.-5mm_mleft.5mm_ifm">•<text:tab/>Dienstverlening en producten (DP)</text:p>
      <text:p text:style-name="ifm_p_mt.3.7mm_ifm"><text:span text:style-name="ifm_span_font.underline_ifm">tijdelijke nevenvestiging Stationsstraat 40A te Steenwijk (vestigingsnummer 03):</text:span></text:p>
      <text:p text:style-name="ifm_p_ifm">het is niet mogelijk om aan de tijdelijke nevenvestiging een licentie voor afsluitend onderwijs mavo toe te kennen. De tijdelijke nevenvestiging voorziet in huisvestingsbehoefte voor de nevenvestiging aan de Stationsstraat 40 (vestigingsnummer 01). Aan een tijdelijke nevenvestiging kan alleen het onderwijs worden toegekend dat ook op de nevenvestiging wordt aangeboden waarvoor de tijdelijke nevenvestiging in huisvestingsbehoefte voorziet. De nevenvestiging aan de Stationsstraat 40 beschikt niet over een licentie voor afsluitend onderwijs mavo.</text:p>
      <text:p text:style-name="ifm_p_mt.3.7mm_ifm"><text:span text:style-name="ifm_span_font.bold_ifm">Christelijke Scholengemeenschap voor Mavo en Vbo Eekeringe te Steenwijk (Brinnummer 23WU):</text:span></text:p>
      <text:p text:style-name="ifm_p_ifm"><text:span text:style-name="ifm_span_font.underline_ifm">hoofdvestiging Oostwijkstraat 8 te Steenwijk (vestigingsnummer 00):</text:span></text:p>
      <text:p text:style-name="ifm_p_ifm">het toevoegen van de vbo profielen:</text:p>
      <text:p text:style-name="ifm_p_indent.-5mm_mleft.5mm_ifm">•<text:tab/>Bouwen, wonen en interieur (BWI);</text:p>
      <text:p text:style-name="ifm_p_indent.-5mm_mleft.5mm_ifm">•<text:tab/>Produceren, installeren, energie (PIE).</text:p>
      <text:h text:style-name="ifm_p_font.bold_mt.5.08mm_page.keep-with-next_ifm" text:outline-level="4">Motivering</text:h>
      <text:p text:style-name="ifm_p_mt.4.23mm_ifm">Het RPO Weststellingwerf en Steenwijker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 Woerden en Montfoort (RPO-20/013):</text:span></text:p>
      <text:p text:style-name="ifm_p_ifm">Als contactpersoon verzoekt u mij, namens alle betrokken partijen om goedkeuring van het Regionaal plan onderwijsvoorzieningen (RPO) Woerden en Montfoort (RPO-20/013), met een looptijd van maximaal vijf jaar, te weten van 1 augustus 2020 tot en met 31 juli 2025.</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Kalsbeek College Christelijke Scholengemeenschap voor Vmbo, Havo, Ath. en Gymn. te Woerden (Brinnummer 04IX):</text:span></text:p>
      <text:p text:style-name="ifm_p_ifm"><text:span text:style-name="ifm_span_font.underline_ifm">hoofdvestiging Jozef Israëlslaan 56 te Woerden (vestigingsnummer 00):</text:span></text:p>
      <text:p text:style-name="ifm_p_ifm">het toevoegen (dubbelen) van een licentie voor afsluitend onderwijs:</text:p>
      <text:p text:style-name="ifm_p_indent.-5mm_mleft.5mm_ifm">•<text:tab/>Mavo (leerjaar drie en vier).</text:p>
      <text:p text:style-name="ifm_p_mt.3.7mm_ifm">De nevenvestiging aan de burgemeester H.G. van Kempensingel 23 te Woerden (vestigingsnummer 01) beschikt over een licentie voor afsluitend onderwijs mavo. De nevenvestiging ligt op een hemelsbreed gemeten afstand van minder dan drie kilometer van de hoofdvestiging. De licentie voor afsluitend onderwijs mavo op de hoofdvestiging zal worden gebruikt om de zesjarige mavo/havo route (mavoXL) geheel op deze vestiging mogelijk te maken.</text:p>
      <text:p text:style-name="ifm_p_mt.3.7mm_ifm"><text:span text:style-name="ifm_span_font.underline_ifm">nevenvestiging Burg. H.G. van Kempensingel 23 te Woerden (vestigingsnummer 01):</text:span></text:p>
      <text:p text:style-name="ifm_p_ifm">het toevoegen van de vbo profielen:</text:p>
      <text:p text:style-name="ifm_p_indent.-5mm_mleft.5mm_ifm">•<text:tab/>Bouwen, wonen en interieur (BWI);</text:p>
      <text:p text:style-name="ifm_p_indent.-5mm_mleft.5mm_ifm">•<text:tab/>Mobiliteit en transport (MTR).</text:p>
      <text:h text:style-name="ifm_p_font.bold_mt.5.08mm_page.keep-with-next_ifm" text:outline-level="4">Motivering</text:h>
      <text:p text:style-name="ifm_p_mt.4.23mm_ifm">Het RPO Woerden en Montfoor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RPO Zeewolde (RPO-20/014):</text:p>
      <text:p text:style-name="ifm_p_ifm">Als contactpersoon verzoekt u mij, namens alle betrokken partijen om goedkeuring van het Regionaal plan onderwijsvoorzieningen (RPO) Zeewolde (RPO-20/014), met een looptijd van maximaal vijf jaar, te weten van 1 augustus 2020 tot en met 31 juli 2025.</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Morgen College Christelijke scholengemeenschap voor vmbo te Harderwijk en Zeewolde (Brinnummer 02EX):</text:span></text:p>
      <text:p text:style-name="ifm_p_ifm"><text:span text:style-name="ifm_span_font.underline_ifm">nevenvestiging Horsterweg 192 te Zeewolde (vestigingsnummer 04):</text:span></text:p>
      <text:p text:style-name="ifm_p_ifm">het toevoegen van het vbo profiel:</text:p>
      <text:p text:style-name="ifm_p_indent.-5mm_mleft.5mm_ifm">•<text:tab/>Dienstverlening en producten (DP).</text:p>
      <text:p text:style-name="ifm_p_mt.3.7mm_ifm"><text:span text:style-name="ifm_span_font.bold_ifm">Regionale Scholengemeenschap Slingerbos/Levant voor Ath Havo Mavo te Harderwijk en Zeewolde (Brinnummer 17CK):</text:span></text:p>
      <text:p text:style-name="ifm_p_ifm"><text:span text:style-name="ifm_span_font.underline_ifm">nevenvestiging Horsterweg 192 te Zeewolde (vestigingsnummer 01):</text:span></text:p>
      <text:p text:style-name="ifm_p_ifm">het toevoegen van de gemengde leerweg van het vbo profiel:</text:p>
      <text:p text:style-name="ifm_p_indent.-5mm_mleft.5mm_ifm">•<text:tab/>Dienstverlening en producten (DP).</text:p>
      <text:h text:style-name="ifm_p_font.bold_mt.5.08mm_page.keep-with-next_ifm" text:outline-level="4">Motivering</text:h>
      <text:p text:style-name="ifm_p_mt.4.23mm_ifm">Het RPO Zeewolde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 Zuidoost-Friesland (RPO-20/015):</text:span></text:p>
      <text:p text:style-name="ifm_p_ifm">Als contactpersoon verzoekt u mij, namens alle betrokken partijen om goedkeuring van het Regionaal plan onderwijsvoorzieningen (RPO) Zuidoost-Friesland (RPO-20/015), met een looptijd van maximaal vijf jaar, te weten van 1 augustus 2020 tot en met 31 juli 2025.</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Burg Harmsma SGM voor VO Mavo Lhno en Lto te Gorredijk (Brinnummer 01WM):</text:span></text:p>
      <text:p text:style-name="ifm_p_ifm"><text:span text:style-name="ifm_span_font.underline_ifm">hoofdvestiging Hendrik Ringenoldusstraat 3 te Gorredijk (vestigingsnummer 00):</text:span></text:p>
      <text:p text:style-name="ifm_p_ifm">het (opnieuw) toekennen van de vbo profielen:</text:p>
      <text:p text:style-name="ifm_p_indent.-5mm_mleft.5mm_ifm">•<text:tab/>Media, vormgeving en ICT (MVI);</text:p>
      <text:p text:style-name="ifm_p_indent.-5mm_mleft.5mm_ifm">•<text:tab/>Dienstverlening en producten (DP).</text:p>
      <text:p text:style-name="ifm_p_mt.3.7mm_ifm"><text:span text:style-name="ifm_span_font.bold_ifm">Openbare Scholengemeenschap Singelland voor Lyceum Havo Mavo Vbo Lwoo te Drachten, Burgum en Surhuisterveen (Brinnummer 04YE):</text:span></text:p>
      <text:p text:style-name="ifm_p_ifm"><text:span text:style-name="ifm_span_font.underline_ifm">tijdelijke nevenvestiging Minnertshof 17 te Burgum (vestigingsnummer 11):</text:span></text:p>
      <text:p text:style-name="ifm_p_ifm">het omzetten van de tijdelijke nevenvestiging naar een nevenvestiging met behoud van de aanwezige licentie voor afsluitend onderwijs havo. De overige licenties voor afsluitend onderwijs mavo en de vbo profielen worden beëindigd.</text:p>
      <text:p text:style-name="ifm_p_mt.3.7mm_ifm"><text:span text:style-name="ifm_span_font.bold_ifm">Christelijke Scholengemeenschap Liudger voor Lyceum Havo Mavo Vbo Lwoo Pro te Drachten, Burgum en Waskemeer (Brinnummer 25CM):</text:span></text:p>
      <text:p text:style-name="ifm_p_ifm"><text:span text:style-name="ifm_span_font.underline_ifm">hoofdvestiging Splitting 63 te Drachten (vestigingsnummer 00):</text:span></text:p>
      <text:p text:style-name="ifm_p_ifm">het, als gevolg van infrastructurele herinrichting van het gebied rondom de school, wijzigen van het vestigingsadres naar Leerweg 2 te Drachten.</text:p>
      <text:p text:style-name="ifm_p_mt.3.7mm_ifm"><text:span text:style-name="ifm_span_font.underline_ifm">nevenvestiging Raai 200 te Drachten (vestigingsnummer 04):</text:span></text:p>
      <text:p text:style-name="ifm_p_ifm">het, als gevolg van infrastructurele herinrichting van het gebied rondom de school, wijzigen van het vestigingsadres naar Leerweg 1 te Drachten</text:p>
      <text:p text:style-name="ifm_p_mt.3.7mm_ifm"><text:span text:style-name="ifm_span_font.underline_ifm">nevenvestiging Tjalling H. Haismastraat 1 te Burgum (vestigingsnummer 07):</text:span></text:p>
      <text:p text:style-name="ifm_p_ifm">het (opnieuw) toekennen van de vbo profielen:</text:p>
      <text:p text:style-name="ifm_p_indent.-5mm_mleft.5mm_ifm">•<text:tab/>Produceren, installeren, energie (PIE);</text:p>
      <text:p text:style-name="ifm_p_indent.-5mm_mleft.5mm_ifm">•<text:tab/>Economie en ondernemen (EO);</text:p>
      <text:p text:style-name="ifm_p_indent.-5mm_mleft.5mm_ifm">•<text:tab/>Zorg en welzijn (ZW);</text:p>
      <text:p text:style-name="ifm_p_indent.-5mm_mleft.5mm_ifm">•<text:tab/>Dienstverlening en producten (DP)</text:p>
      <text:p text:style-name="ifm_p_mt.3.7mm_ifm"><text:span text:style-name="ifm_span_font.underline_ifm">nevenvestiging Minnertshof 17 te Burgum te Drachten (vestigingsnummer 12):</text:span></text:p>
      <text:p text:style-name="ifm_p_ifm">het omzetten van de tijdelijke nevenvestiging naar een nevenvestiging met behoud van de aanwezige licentie voor afsluitend onderwijs havo. De overige licenties voor afsluitend onderwijs mavo en de vbo profielen worden beëindigd.</text:p>
      <text:p text:style-name="ifm_p_mt.3.7mm_ifm"><text:span text:style-name="ifm_span_font.bold_ifm">Verplaatsingen/opheffingen/voorzieningen waarvoor geen toestemming nodig is:</text:span></text:p>
      <text:p text:style-name="ifm_p_mt.3.7mm_ifm"><text:span text:style-name="ifm_span_font.bold_ifm">Openbare Scholengemeenschap Singelland voor Lyceum Havo Mavo Vbo Lwoo te Drachten (Brinnummer 04YE):</text:span></text:p>
      <text:p text:style-name="ifm_p_ifm"><text:span text:style-name="ifm_span_font.underline_ifm">nevenvestiging Minnertshof 17 te Burgum (vestigingsnummer 11):</text:span></text:p>
      <text:p text:style-name="ifm_p_ifm">het beëindigen van de licentie voor afsluitend onderwijs:</text:p>
      <text:p text:style-name="ifm_p_indent.-5mm_mleft.5mm_ifm">•<text:tab/>Mavo</text:p>
      <text:p text:style-name="ifm_p_ifm">het beëindigen van:</text:p>
      <text:p text:style-name="ifm_p_indent.-5mm_mleft.5mm_ifm">•<text:tab/>lwoo-tlw en</text:p>
      <text:p text:style-name="ifm_p_ifm">de vbo profielen:</text:p>
      <text:p text:style-name="ifm_p_indent.-5mm_mleft.5mm_ifm">•<text:tab/>Produceren, installeren, energie (PIE);</text:p>
      <text:p text:style-name="ifm_p_indent.-5mm_mleft.5mm_ifm">•<text:tab/>Media, vormgeving en ICT (MVI);</text:p>
      <text:p text:style-name="ifm_p_indent.-5mm_mleft.5mm_ifm">•<text:tab/>Economie en ondernemen (EO);</text:p>
      <text:p text:style-name="ifm_p_indent.-5mm_mleft.5mm_ifm">•<text:tab/>Zorg en welzijn (ZW);</text:p>
      <text:p text:style-name="ifm_p_indent.-5mm_mleft.5mm_ifm">•<text:tab/>Dienstverlening en producten (DP).</text:p>
      <text:p text:style-name="ifm_p_mt.3.7mm_ifm"><text:span text:style-name="ifm_span_font.bold_ifm">Christelijke Scholengemeenschap Liudger voor Lyceum Havo Mavo Vbo Lwoo Pro te Drachten (Brinnummer 25CM):</text:span></text:p>
      <text:p text:style-name="ifm_p_ifm"><text:span text:style-name="ifm_span_font.underline_ifm">nevenvestiging Minnertshof 17 te Burgum (vestigingsnummer 12):</text:span></text:p>
      <text:p text:style-name="ifm_p_ifm">het beëindigen van de licentie voor afsluitend onderwijs:</text:p>
      <text:p text:style-name="ifm_p_indent.-5mm_mleft.5mm_ifm">•<text:tab/>Mavo</text:p>
      <text:p text:style-name="ifm_p_ifm">het beëindigen van:</text:p>
      <text:p text:style-name="ifm_p_indent.-5mm_mleft.5mm_ifm">•<text:tab/>lwoo-tlw en</text:p>
      <text:p text:style-name="ifm_p_ifm">de vbo profielen:</text:p>
      <text:p text:style-name="ifm_p_indent.-5mm_mleft.5mm_ifm">•<text:tab/>Produceren, installeren, energie (PIE);</text:p>
      <text:p text:style-name="ifm_p_indent.-5mm_mleft.5mm_ifm">•<text:tab/>Economie en ondernemen (EO);</text:p>
      <text:p text:style-name="ifm_p_indent.-5mm_mleft.5mm_ifm">•<text:tab/>Zorg en welzijn (ZW);</text:p>
      <text:p text:style-name="ifm_p_indent.-5mm_mleft.5mm_ifm">•<text:tab/>Dienstverlening en producten (DP).</text:p>
      <text:h text:style-name="ifm_p_font.bold_mt.5.08mm_page.keep-with-next_ifm" text:outline-level="4">Motivering</text:h>
      <text:p text:style-name="ifm_p_mt.4.23mm_ifm">Het RPO Zuidoost-Fries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 Zuid-Kennemerland en Haarlemmermeer (RPO-20/016):</text:span></text:p>
      <text:p text:style-name="ifm_p_ifm">Als contactpersoon verzoekt u mij, namens alle betrokken partijen om goedkeuring van het Regionaal plan onderwijsvoorzieningen (RPO) Zuid-Kennemerland en Haarlemmermeer (RPO-20/016), met een looptijd van maximaal vijf jaar, te weten van 1 augustus 2020 tot en met 31 juli 2025.</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Noordzee Onderwijs Groep voor Gymnasium, Atheneum, Havo, Vmbo te Driehuis, IJmuiden, Haarlem, Harlingen en Zandvoort (Brinnummer 01KL):</text:span></text:p>
      <text:p text:style-name="ifm_p_ifm"><text:span text:style-name="ifm_span_font.underline_ifm">nevenvestiging Eenhoornstraat 8 te IJmuiden (vestigingsnummer 14):</text:span></text:p>
      <text:p text:style-name="ifm_p_ifm">het (opnieuw) toekennen van de vbo profielen:</text:p>
      <text:p text:style-name="ifm_p_indent.-5mm_mleft.5mm_ifm">•<text:tab/>Bouwen, wonen en interieur (BWI);</text:p>
      <text:p text:style-name="ifm_p_indent.-5mm_mleft.5mm_ifm">•<text:tab/>Produceren, installeren, energie (PIE);</text:p>
      <text:p text:style-name="ifm_p_indent.-5mm_mleft.5mm_ifm">•<text:tab/>Mobiliteit en transport (MTR);</text:p>
      <text:p text:style-name="ifm_p_indent.-5mm_mleft.5mm_ifm">•<text:tab/>Economie en ondernemen (EO);</text:p>
      <text:p text:style-name="ifm_p_indent.-5mm_mleft.5mm_ifm">•<text:tab/>Zorg en welzijn (ZW)</text:p>
      <text:p text:style-name="ifm_p_mt.3.7mm_ifm">het toevoegen van het vbo profiel:</text:p>
      <text:p text:style-name="ifm_p_indent.-5mm_mleft.5mm_ifm">•<text:tab/>Horeca, bakkerij en recreatie (HBR).</text:p>
      <text:p text:style-name="ifm_p_mt.3.7mm_ifm"><text:span text:style-name="ifm_span_font.bold_ifm">Scholengemeenschap Eerste Christelijk Lyceum Vwo en Havo te Haarlem (Brinnummer 01LZ):</text:span></text:p>
      <text:p text:style-name="ifm_p_ifm"><text:span text:style-name="ifm_span_font.underline_ifm">tijdelijke nevenvestiging Oorkondelaan 65 te Haarlem (vestigingsnummer 01):</text:span></text:p>
      <text:p text:style-name="ifm_p_ifm">het omzetten van de tijdelijke nevenvestiging naar een nevenvestiging met behoud van het Internationaal georiënteerd voortgezet onderwijs (IGVO)</text:p>
      <text:p text:style-name="ifm_p_mt.3.7mm_ifm"><text:span text:style-name="ifm_span_font.underline_ifm">het bekostigen van een nieuwe nevenvestiging aan de Leidsevaart 220 te Haarlem (vestigingsnummer 02):</text:span></text:p>
      <text:p text:style-name="ifm_p_ifm">het toevoegen van een licentie voor afsluitend onderwijs:</text:p>
      <text:p text:style-name="ifm_p_indent.-5mm_mleft.5mm_ifm">•<text:tab/>Vwo (atheneum- en gymnasiumstroom) leerjaar vier, vijf en zes;</text:p>
      <text:p text:style-name="ifm_p_indent.-5mm_mleft.5mm_ifm">•<text:tab/>Havo (leerjaar vier en vijf).</text:p>
      <text:p text:style-name="ifm_p_mt.3.7mm_ifm"><text:span text:style-name="ifm_span_font.bold_ifm">Herbert Vissers College Christelijke Scholengemeenschap voor Lyceum Havo Mavo Vbo te Nieuw-Vennep (Brinnummer 03RU):</text:span></text:p>
      <text:p text:style-name="ifm_p_ifm"><text:span text:style-name="ifm_span_font.underline_ifm">hoofdvestiging Beurtschipper 200 te Nieuw-Vennep (vestigingsnummer 00):</text:span></text:p>
      <text:p text:style-name="ifm_p_ifm">het toevoegen van het vbo profiel:</text:p>
      <text:p text:style-name="ifm_p_indent.-5mm_mleft.5mm_ifm">•<text:tab/>Dienstverlening en producten (DP)</text:p>
      <text:p text:style-name="ifm_p_mt.3.7mm_ifm"><text:span text:style-name="ifm_span_font.underline_ifm">het bekostigen van een nieuwe nevenvestiging aan de Noorderdreef 175 te Nieuw-Vennep (vestigingsnummer 02):</text:span></text:p>
      <text:p text:style-name="ifm_p_ifm">het toevoegen van een licentie voor afsluitend onderwijs:</text:p>
      <text:p text:style-name="ifm_p_indent.-5mm_mleft.5mm_ifm">•<text:tab/>Vwo (atheneum- en gymnasiumstroom) leerjaar vier, vijf en zes;</text:p>
      <text:p text:style-name="ifm_p_indent.-5mm_mleft.5mm_ifm">•<text:tab/>Havo (leerjaar vier en vijf);</text:p>
      <text:p text:style-name="ifm_p_indent.-5mm_mleft.5mm_ifm">•<text:tab/>Mavo (leerjaar drie en vier)</text:p>
      <text:p text:style-name="ifm_p_mt.3.7mm_ifm">en de vbo profielen:</text:p>
      <text:p text:style-name="ifm_p_indent.-5mm_mleft.5mm_ifm">•<text:tab/>Bouwen, wonen en interieur (BWI);</text:p>
      <text:p text:style-name="ifm_p_indent.-5mm_mleft.5mm_ifm">•<text:tab/>Produceren, installeren, energie (PIE);</text:p>
      <text:p text:style-name="ifm_p_indent.-5mm_mleft.5mm_ifm">•<text:tab/>Economie en ondernemen (EO);</text:p>
      <text:p text:style-name="ifm_p_indent.-5mm_mleft.5mm_ifm">•<text:tab/>Zorg en welzijn (ZW).</text:p>
      <text:p text:style-name="ifm_p_mt.3.7mm_ifm"><text:span text:style-name="ifm_span_font.bold_ifm">Vrije School Noord Holland voor Atheneum Havo Mavo te Amsterdam, Haarlem en Bergen (Brinnummer 16TS):</text:span></text:p>
      <text:p text:style-name="ifm_p_ifm"><text:span text:style-name="ifm_span_font.underline_ifm">nevenvestiging Belgiëlaan 4 te Haarlem (vestigingsnummer 04):</text:span></text:p>
      <text:p text:style-name="ifm_p_ifm">het toevoegen van een licentie voor afsluitend onderwijs:</text:p>
      <text:p text:style-name="ifm_p_indent.-5mm_mleft.5mm_ifm">•<text:tab/>Vwo (atheneumstroom) leerjaar vier, vijf en zes;</text:p>
      <text:p text:style-name="ifm_p_indent.-5mm_mleft.5mm_ifm">•<text:tab/>Havo (leerjaar vier en vijf);</text:p>
      <text:p text:style-name="ifm_p_indent.-5mm_mleft.5mm_ifm">•<text:tab/>Mavo (leerjaar drie en vier)</text:p>
      <text:p text:style-name="ifm_p_mt.3.7mm_ifm"><text:span text:style-name="ifm_span_font.underline_ifm">het bekostigen van een nieuwe nevenvestiging aan de Korte Verspronckweg 7 te Haarlem (vestigingsnummer 07):</text:span></text:p>
      <text:p text:style-name="ifm_p_ifm">op de nevenvestiging wordt alleen onderbouw aangeboden.</text:p>
      <text:p text:style-name="ifm_p_mt.3.7mm_ifm"><text:span text:style-name="ifm_span_font.bold_ifm">Solyvius College SGM voor Lyc Havo Mavo Vbo Lwoo te Hoofddorp (Brinnummer 19TI):</text:span></text:p>
      <text:p text:style-name="ifm_p_ifm"><text:span text:style-name="ifm_span_font.underline_ifm">nevenvestiging Steve Bikostraat 73 te Hoofddorp (vestigingsnummer 03):</text:span></text:p>
      <text:p text:style-name="ifm_p_ifm">het (opnieuw) toekennen van de vbo profielen:</text:p>
      <text:p text:style-name="ifm_p_indent.-5mm_mleft.5mm_ifm">•<text:tab/>Bouwen, wonen en interieur (BWI);</text:p>
      <text:p text:style-name="ifm_p_indent.-5mm_mleft.5mm_ifm">•<text:tab/>Dienstverlening en producten (DP)</text:p>
      <text:p text:style-name="ifm_p_mt.3.7mm_ifm"><text:span text:style-name="ifm_span_font.underline_ifm">nevenvestiging Hammarskjoldstraat 226 te Hoofddorp (vestigingsnummer 06):</text:span></text:p>
      <text:p text:style-name="ifm_p_ifm">het omzetten van de tijdelijke nevenvestiging naar een nevenvestiging zonder afsluitend onderwijs.</text:p>
      <text:p text:style-name="ifm_p_mt.3.7mm_ifm"><text:span text:style-name="ifm_span_font.bold_ifm">Openbare Scholengemeenschap Vellesan College Ath Havo Mavo Vbo Lwoo te IJmuiden (Brinnummer 20EK):</text:span></text:p>
      <text:p text:style-name="ifm_p_ifm"><text:span text:style-name="ifm_span_font.underline_ifm">hoofdvestiging Briniostraat 16 te IJmuiden (vestigingsnummer 00):</text:span></text:p>
      <text:p text:style-name="ifm_p_ifm">het (opnieuw) toekennen van het vbo profiel:</text:p>
      <text:p text:style-name="ifm_p_indent.-5mm_mleft.5mm_ifm">•<text:tab/>Dienstverlening en producten (DP)</text:p>
      <text:p text:style-name="ifm_p_mt.3.7mm_ifm"><text:span text:style-name="ifm_span_font.underline_ifm">tijdelijke nevenvestiging Tiberiusplein 5 te IJmuiden (vestigingsnummer 07):</text:span></text:p>
      <text:p text:style-name="ifm_p_ifm">het omzetten van de tijdelijke nevenvestiging naar een nevenvestiging</text:p>
      <text:p text:style-name="ifm_p_mt.3.7mm_ifm">het toevoegen van het vbo profiel:</text:p>
      <text:p text:style-name="ifm_p_indent.-5mm_mleft.5mm_ifm">•<text:tab/>Dienstverlening en producten (DP)</text:p>
      <text:p text:style-name="ifm_p_mt.3.7mm_ifm"><text:span text:style-name="ifm_span_font.underline_ifm">tijdelijke nevenvestiging Platanenstraat 50 te IJmuiden (vestigingsnummer 08):</text:span></text:p>
      <text:p text:style-name="ifm_p_ifm">het omzetten van de tijdelijke nevenvestiging naar een nevenvestiging</text:p>
      <text:p text:style-name="ifm_p_mt.3.7mm_ifm">het (opnieuw) toekennen van het vbo profiel:</text:p>
      <text:p text:style-name="ifm_p_indent.-5mm_mleft.5mm_ifm">•<text:tab/>Dienstverlening en producten (DP).</text:p>
      <text:p text:style-name="ifm_p_mt.3.7mm_ifm"><text:span text:style-name="ifm_span_font.bold_ifm">Kaj Munk College voor Atheneum Havo Mavo te Hoofddorp (Brinnummer 21WE):</text:span></text:p>
      <text:p text:style-name="ifm_p_ifm"><text:span text:style-name="ifm_span_font.underline_ifm">het bekostigen van een nieuwe nevenvestiging aan de Kaj Munkweg 41 te Hoofddorp (vestigingsnummer 02):</text:span></text:p>
      <text:p text:style-name="ifm_p_ifm">het toevoegen van afsluitend onderwijs:</text:p>
      <text:p text:style-name="ifm_p_indent.-5mm_mleft.5mm_ifm">•<text:tab/>Vwo (atheneumstroom) leerjaar vier, vijf en zes;</text:p>
      <text:p text:style-name="ifm_p_indent.-5mm_mleft.5mm_ifm">•<text:tab/>Havo (leerjaar vier en vijf);</text:p>
      <text:p text:style-name="ifm_p_indent.-5mm_mleft.5mm_ifm">•<text:tab/>Mavo (leerjaar drie en vier).</text:p>
      <text:p text:style-name="ifm_p_mt.3.7mm_ifm"><text:span text:style-name="ifm_span_font.bold_ifm">Linnaeus College Haarlem voor Lyceum Havo Mavo Vbo Lwoo te Haarlem (Brinnummer 25FU):</text:span></text:p>
      <text:p text:style-name="ifm_p_ifm"><text:span text:style-name="ifm_span_font.underline_ifm">hoofdvestiging Badmintonpad 15 (was Junoplantsoen 58) te Haarlem (vestigingsnummer 00):</text:span></text:p>
      <text:p text:style-name="ifm_p_ifm">het (opnieuw) toekennen van het vbo profiel:</text:p>
      <text:p text:style-name="ifm_p_indent.-5mm_mleft.5mm_ifm">•<text:tab/>Zorg en welzijn (ZW)</text:p>
      <text:p text:style-name="ifm_p_mt.3.7mm_ifm">het toevoegen van de vbo profielen:</text:p>
      <text:p text:style-name="ifm_p_indent.-5mm_mleft.5mm_ifm">•<text:tab/>Bouwen, wonen en interieur (BWI);</text:p>
      <text:p text:style-name="ifm_p_indent.-5mm_mleft.5mm_ifm">•<text:tab/>Horeca, bakkerij en recreatie(HBR);</text:p>
      <text:p text:style-name="ifm_p_indent.-5mm_mleft.5mm_ifm">•<text:tab/>Groen (G)</text:p>
      <text:p text:style-name="ifm_p_mt.3.7mm_ifm"><text:span text:style-name="ifm_span_font.underline_ifm">nevenvestiging Albert Verweylaan 2 te Haarlem (vestigingsnummer 08):</text:span></text:p>
      <text:p text:style-name="ifm_p_ifm">het (opnieuw) toekennen van het vbo profiel:</text:p>
      <text:p text:style-name="ifm_p_indent.-5mm_mleft.5mm_ifm">•<text:tab/>Zorg en welzijn (ZW)</text:p>
      <text:p text:style-name="ifm_p_mt.3.7mm_ifm">het toevoegen van de vbo profielen:</text:p>
      <text:p text:style-name="ifm_p_indent.-5mm_mleft.5mm_ifm">•<text:tab/>Bouwen, wonen en interieur (BWI);</text:p>
      <text:p text:style-name="ifm_p_indent.-5mm_mleft.5mm_ifm">•<text:tab/>Horeca, bakkerij en recreatie(HBR);</text:p>
      <text:p text:style-name="ifm_p_indent.-5mm_mleft.5mm_ifm">•<text:tab/>Groen (G).</text:p>
      <text:p text:style-name="ifm_p_mt.3.7mm_ifm"><text:span text:style-name="ifm_span_font.bold_ifm">Per 1 augustus 2022:</text:span></text:p>
      <text:p text:style-name="ifm_p_mt.3.7mm_ifm"><text:span text:style-name="ifm_span_font.bold_ifm">Linnaeus College Haarlem voor Lyceum Havo Mavo Vbo Lwoo te Haarlem (Brinnummer 25FU):</text:span></text:p>
      <text:p text:style-name="ifm_p_ifm"><text:span text:style-name="ifm_span_font.underline_ifm">hoofdvestiging Badmintonpad 15 te Haarlem (vestigingsnummer 00):</text:span></text:p>
      <text:p text:style-name="ifm_p_ifm">het toevoegen van het vbo profiel:</text:p>
      <text:p text:style-name="ifm_p_indent.-5mm_mleft.5mm_ifm">•<text:tab/>Dienstverlening en producten (DP)</text:p>
      <text:p text:style-name="ifm_p_mt.3.7mm_ifm"><text:span text:style-name="ifm_span_font.underline_ifm">nevenvestiging Albert Verweylaan 2 te Haarlem (vestigingsnummer 08):</text:span></text:p>
      <text:p text:style-name="ifm_p_ifm">het toevoegen van het vbo profiel:</text:p>
      <text:p text:style-name="ifm_p_indent.-5mm_mleft.5mm_ifm">•<text:tab/>Dienstverlening en producten (DP).</text:p>
      <text:p text:style-name="ifm_p_mt.3.7mm_ifm"><text:span text:style-name="ifm_span_font.bold_ifm">Verplaatsingen/opheffingen/voorzieningen waarvoor geen toestemming nodig is:</text:span></text:p>
      <text:p text:style-name="ifm_p_mt.3.7mm_ifm"><text:span text:style-name="ifm_span_font.bold_ifm">Per 1 augustus 2020:</text:span></text:p>
      <text:p text:style-name="ifm_p_mt.3.7mm_ifm"><text:span text:style-name="ifm_span_font.bold_ifm">Noordzee Onderwijs Groep voor Gymnasium, Atheneum, Havo, Vmbo te Driehuis, IJmuiden, Haarlem, Harlingen en Zandvoort (Brinnummer 01KL):</text:span></text:p>
      <text:p text:style-name="ifm_p_ifm"><text:span text:style-name="ifm_span_font.underline_ifm">nevenvestiging Badmintonpad 15 te Haarlem (locatie Sterren College Haarlem), (vestigingsnummer 08):</text:span></text:p>
      <text:p text:style-name="ifm_p_ifm">de nevenvestiging wordt per 1 augustus 2020 een ISK locatie. De op deze vestiging aanwezige licentie voor afsluitend onderwijs mavo, en de vbo profielen Bouwen, wonen en interieur (BWI), Produceren, installeren, energie (PIE), Mobiliteit en transport (MTR), Economie en ondernemen (EO), Horeca, bakkerij en recreatie (HBR), Zorg en welzijn (ZW) en Groen (G) worden niet meer gebruikt en worden beëindigd.</text:p>
      <text:p text:style-name="ifm_p_mt.3.7mm_ifm"><text:span text:style-name="ifm_span_font.bold_ifm">Haarlem College Scholengemeenschap voor Mavo Vbo Lwoo te Haarlem (Brinnummer 02KM):</text:span></text:p>
      <text:p text:style-name="ifm_p_ifm">het beëindigen van de vbo-profielen:</text:p>
      <text:p text:style-name="ifm_p_indent.-5mm_mleft.5mm_ifm">•<text:tab/>Bouwen, wonen en interieur (BWI);</text:p>
      <text:p text:style-name="ifm_p_indent.-5mm_mleft.5mm_ifm">•<text:tab/>Produceren, installeren, energie (PIE);</text:p>
      <text:p text:style-name="ifm_p_indent.-5mm_mleft.5mm_ifm">•<text:tab/>Mobiliteit en transport (MTR).</text:p>
      <text:p text:style-name="ifm_p_mt.3.7mm_ifm"><text:span text:style-name="ifm_span_font.bold_ifm">Linnaeus College Haarlem voor Lyceum Havo Mavo Vbo Lwoo te Haarlem (Brinnummer 25FU):</text:span></text:p>
      <text:p text:style-name="ifm_p_ifm"><text:span text:style-name="ifm_span_font.underline_ifm">hoofdvestiging Junoplantsoen 58 te Haarlem (vestigingsnummer 00):</text:span></text:p>
      <text:p text:style-name="ifm_p_ifm">het verplaatsen van de hoofdvestiging over een afstand van minder dan 3 kilometer naar het Badmintonpad 15 te Haarlem.</text:p>
      <text:h text:style-name="ifm_p_font.bold_mt.5.08mm_page.keep-with-next_ifm" text:outline-level="4">Motivering</text:h>
      <text:p text:style-name="ifm_p_mt.4.23mm_ifm">Het RPO Zuid-Kennemerland en Haarlemmermeer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 Zwolle e.o. (RPO-20/017):</text:span></text:p>
      <text:p text:style-name="ifm_p_ifm">Als contactpersoon verzoekt u mij, namens alle betrokken partijen om goedkeuring van het Regionaal plan onderwijsvoorzieningen (RPO) Zwolle e.o. (RPO-20/017), met een looptijd van maximaal vijf jaar, te weten van 1 augustus 2020 tot en met 31 juli 2025.</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Christelijk College De Noordgouw te Heerde (Brinnummer 00MP):</text:span></text:p>
      <text:p text:style-name="ifm_p_ifm"><text:span text:style-name="ifm_span_font.underline_ifm">hoofdvestiging Eperweg 35A te Heerde (vestigingsnummer 00):</text:span></text:p>
      <text:p text:style-name="ifm_p_ifm">het toevoegen van het vbo profiel:</text:p>
      <text:p text:style-name="ifm_p_indent.-5mm_mleft.5mm_ifm">•<text:tab/>Dienstverlening en producten (DP) in de gemengde leerweg.</text:p>
      <text:p text:style-name="ifm_p_mt.3.7mm_ifm"><text:span text:style-name="ifm_span_font.bold_ifm">Landstede Centraal te Zwolle (Brinnummer 01AA):</text:span></text:p>
      <text:p text:style-name="ifm_p_ifm"><text:span text:style-name="ifm_span_font.underline_ifm">tijdelijke nevenvestiging Boerendanserdijk 2-A te Zwolle (vestigingsnummer 61):</text:span></text:p>
      <text:p text:style-name="ifm_p_ifm">het omzetten van de tijdelijke nevenvestiging naar een nevenvestiging met behoud van het huidige afsluitend onderwijs mavo, havo, vwo en vbo met de profielen: Bouwen, wonen en interieur (BWI), Produceren, installeren, energie (PIE), Mobiliteit en transport (MTR), Economie en ondernemen (EO), Zorg en welzijn (ZW) en Dienstverlening en producten (DP).</text:p>
      <text:p text:style-name="ifm_p_mt.3.7mm_ifm"><text:span text:style-name="ifm_span_font.bold_ifm">Agnieten College voor Lyceum Havo Mavo Vbo Lwoo te Zwolle (Brinnummer 02VT):</text:span></text:p>
      <text:p text:style-name="ifm_p_ifm"><text:span text:style-name="ifm_span_font.underline_ifm">tijdelijke nevenvestiging Koningin Wilhelminastraat 93 te Zwolle (vestigingsnummer 12):</text:span></text:p>
      <text:p text:style-name="ifm_p_ifm">het omzetten van de tijdelijke nevenvestiging naar een nevenvestiging met behoud van het huidige afsluitend onderwijs mavo, havo, vwo en vbo met de profielen: Bouwen, wonen en interieur (BWI), Produceren, installeren, energie (PIE), Mobiliteit en transport (MTR), Economie en ondernemen (EO), Zorg en welzijn (ZW) en Dienstverlening en producten (DP).</text:p>
      <text:p text:style-name="ifm_p_mt.3.7mm_ifm"><text:span text:style-name="ifm_span_font.bold_ifm">Van der Capellen Scholengemeenschap voor ATH HAVO MAVO VBO LWOO te Zwolle (Brinnummer 17BZ):</text:span></text:p>
      <text:p text:style-name="ifm_p_ifm"><text:span text:style-name="ifm_span_font.underline_ifm">nevenvestiging De Lange Slagen 29A te Wijhe (vestigingsnummer 02):</text:span></text:p>
      <text:p text:style-name="ifm_p_ifm">het toevoegen van het vbo profiel:</text:p>
      <text:p text:style-name="ifm_p_indent.-5mm_mleft.5mm_ifm">•<text:tab/>Dienstverlening en producten (DP).</text:p>
      <text:p text:style-name="ifm_p_mt.3.7mm_ifm"><text:span text:style-name="ifm_span_font.bold_ifm">Thorbecke Scholengemeenschap voor Ath Havo Mavo Vbo Lwoo te Zwolle (Brinnummer 20DB):</text:span></text:p>
      <text:p text:style-name="ifm_p_ifm"><text:span text:style-name="ifm_span_font.underline_ifm">nevenvestiging Russenweg 3 te Zwolle (vestigingsnummer 03):</text:span></text:p>
      <text:p text:style-name="ifm_p_ifm">het toevoegen van het vbo profiel:</text:p>
      <text:p text:style-name="ifm_p_indent.-5mm_mleft.5mm_ifm">•<text:tab/>Dienstverlening en producten (DP).</text:p>
      <text:p text:style-name="ifm_p_mt.3.7mm_ifm"><text:span text:style-name="ifm_span_font.bold_ifm">Thorbecke Scholengemeenschap voor Ath Havo Mavo Vbo Lwoo te Zwolle (Brinnummer 20DB):</text:span></text:p>
      <text:p text:style-name="ifm_p_ifm"><text:span text:style-name="ifm_span_font.underline_ifm">het bekostigen van een nieuwe nevenvestiging aan de Sleedoornstraat 1 te Zwolle (vestigingsnummer 11):</text:span></text:p>
      <text:p text:style-name="ifm_p_ifm">het toevoegen van een licentie voor afsluitend onderwijs:</text:p>
      <text:p text:style-name="ifm_p_indent.-5mm_mleft.5mm_ifm">•<text:tab/>Mavo (leerjaar drie en vier)</text:p>
      <text:p text:style-name="ifm_p_mt.3.7mm_ifm">het toevoegen van de vbo profielen:</text:p>
      <text:p text:style-name="ifm_p_indent.-5mm_mleft.5mm_ifm">•<text:tab/>Bouwen, wonen en interieur (BWI);</text:p>
      <text:p text:style-name="ifm_p_indent.-5mm_mleft.5mm_ifm">•<text:tab/>Produceren, installeren, energie (PIE);</text:p>
      <text:p text:style-name="ifm_p_indent.-5mm_mleft.5mm_ifm">•<text:tab/>Mobiliteit en transport (MTR);</text:p>
      <text:p text:style-name="ifm_p_indent.-5mm_mleft.5mm_ifm">•<text:tab/>Media, vormgeving en ICT (MVI);</text:p>
      <text:p text:style-name="ifm_p_indent.-5mm_mleft.5mm_ifm">•<text:tab/>Economie en ondernemen (EO);</text:p>
      <text:p text:style-name="ifm_p_indent.-5mm_mleft.5mm_ifm">•<text:tab/>Horeca, bakkerij en recreatie (HBR);</text:p>
      <text:p text:style-name="ifm_p_indent.-5mm_mleft.5mm_ifm">•<text:tab/>Zorg en welzijn (ZW);</text:p>
      <text:p text:style-name="ifm_p_indent.-5mm_mleft.5mm_ifm">•<text:tab/>Dienstverlening en producten (DP).</text:p>
      <text:p text:style-name="ifm_p_mt.3.7mm_ifm">Door het “dubbelen” van het afsluitend onderwijs van de nevenvestiging aan de Russenweg 3 (vestigingsnummer 03) wordt voldaan aan Artikel 73c WVO, waarin wordt bepaald dat de nieuwe vestiging ook onderbouwonderwijs aan moet bieden en de vestiging waarmee wordt gedubbeld binnen een hemelsbreed gemeten afstand van 3 kilometer ligt.</text:p>
      <text:h text:style-name="ifm_p_font.bold_mt.5.08mm_page.keep-with-next_ifm" text:outline-level="4">Motivering</text:h>
      <text:p text:style-name="ifm_p_mt.4.23mm_ifm">Het RPO Zwolle e.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 Zuidoost Utrecht (RPO-20/018):</text:span></text:p>
      <text:p text:style-name="ifm_p_ifm">Als contactpersoon verzoekt u mij, namens alle betrokken partijen om goedkeuring van het Regionaal plan onderwijsvoorzieningen (RPO) Zuidoost-Utrecht (RPO-20/018), met een looptijd van maximaal vijf jaar, te weten van 1 augustus 2020 tot en met 31 juli 2025.</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0:</text:span></text:p>
      <text:p text:style-name="ifm_p_mt.3.7mm_ifm"><text:span text:style-name="ifm_span_font.bold_ifm">Scholengemeenschap voor Voortgezet Vrije Schoolonderwijs te Nijmegen, Zeist en Eindhoven (Brinnummer 00CB):</text:span></text:p>
      <text:p text:style-name="ifm_p_ifm"><text:span text:style-name="ifm_span_font.underline_ifm">tijdelijke nevenvestiging Prof. Lorentzlaan 16 te Zeist (vestigingsnummer 04):</text:span></text:p>
      <text:p text:style-name="ifm_p_ifm">het omzetten van de tijdelijke nevenvestiging naar een nevenvestiging met behoud van de aanwezige licentie voor afsluitend onderwijs mavo (leerjaar drie en vier).</text:p>
      <text:p text:style-name="ifm_p_mt.3.7mm_ifm"><text:span text:style-name="ifm_span_font.bold_ifm">Christelijk Lyceum Zeist voor VWO HAVO MAVO VMBO LWOO te Zeist, Doorn, Wijk bij Duurstede en Overberg (Brinnummer 02VR):</text:span></text:p>
      <text:p text:style-name="ifm_p_ifm"><text:span text:style-name="ifm_span_font.underline_ifm">tijdelijke nevenvestiging Prof. Lorentzlaan 16 te Zeist (vestigingsnummer 08):</text:span></text:p>
      <text:p text:style-name="ifm_p_ifm">het omzetten van de tijdelijke nevenvestiging naar een nevenvestiging met behoud van de licentie voor lwoo-blw;</text:p>
      <text:p text:style-name="ifm_p_mt.3.7mm_ifm">het (opnieuw) toekennen van de vbo profielen:</text:p>
      <text:p text:style-name="ifm_p_indent.-5mm_mleft.5mm_ifm">•<text:tab/>Bouwen, wonen en interieur (BWI);</text:p>
      <text:p text:style-name="ifm_p_indent.-5mm_mleft.5mm_ifm">•<text:tab/>Produceren, installeren, energie (PIE);</text:p>
      <text:p text:style-name="ifm_p_indent.-5mm_mleft.5mm_ifm">•<text:tab/>Mobiliteit en transport (MTR);</text:p>
      <text:p text:style-name="ifm_p_indent.-5mm_mleft.5mm_ifm">•<text:tab/>Economie en ondernemen (EO);</text:p>
      <text:p text:style-name="ifm_p_indent.-5mm_mleft.5mm_ifm">•<text:tab/>Zorg en welzijn (ZW);</text:p>
      <text:p text:style-name="ifm_p_indent.-5mm_mleft.5mm_ifm">•<text:tab/>Dienstverlening en producten (DP).</text:p>
      <text:p text:style-name="ifm_p_mt.3.7mm_ifm"><text:span text:style-name="ifm_span_font.bold_ifm">Openbare Scholengroep Schoonoord te Zeist en Doorn (Brinnummer 17BI):</text:span></text:p>
      <text:p text:style-name="ifm_p_ifm"><text:span text:style-name="ifm_span_font.underline_ifm">tijdelijke nevenvestiging Blikkenburgerlaan 2A te Zeist (vestigingsnummer 06):</text:span></text:p>
      <text:p text:style-name="ifm_p_ifm">het omzetten van de tijdelijke nevenvestiging naar een nevenvestiging met behoud van de licentie voor afsluitend onderwijs mavo (leerjaar drie en vier) en de licentie voor lwoo-alw</text:p>
      <text:p text:style-name="ifm_p_mt.3.7mm_ifm">het (opnieuw) toekennen van de vbo profielen:</text:p>
      <text:p text:style-name="ifm_p_indent.-5mm_mleft.5mm_ifm">•<text:tab/>Bouwen, wonen en interieur (BWI);</text:p>
      <text:p text:style-name="ifm_p_indent.-5mm_mleft.5mm_ifm">•<text:tab/>Produceren, installeren, energie (PIE);</text:p>
      <text:p text:style-name="ifm_p_indent.-5mm_mleft.5mm_ifm">•<text:tab/>Mobiliteit en transport (MTR);</text:p>
      <text:p text:style-name="ifm_p_indent.-5mm_mleft.5mm_ifm">•<text:tab/>Economie en ondernemen (EO);</text:p>
      <text:p text:style-name="ifm_p_indent.-5mm_mleft.5mm_ifm">•<text:tab/>Zorg en welzijn (ZW);</text:p>
      <text:p text:style-name="ifm_p_indent.-5mm_mleft.5mm_ifm">•<text:tab/>Dienstverlening en producten (DP).</text:p>
      <text:p text:style-name="ifm_p_mt.3.7mm_ifm"><text:span text:style-name="ifm_span_font.bold_ifm">Aeres VMBO en Aeres MBO te Ede, Emmeloord, Barneveld, Dronten, Lelystad, Maartensdijk, Nijkerk, Velp en Bilthoven (Brinnummer 25GV):</text:span></text:p>
      <text:p text:style-name="ifm_p_ifm"><text:span text:style-name="ifm_span_font.underline_ifm">nevenvestiging Dierenriem 2 te Maartensdijk (vestgingsnummer 08):</text:span></text:p>
      <text:p text:style-name="ifm_p_ifm">het toevoegen van het vbo profiel:</text:p>
      <text:p text:style-name="ifm_p_indent.-5mm_mleft.5mm_ifm">•<text:tab/>Dienstverlening en producten (DP) in de groene context.</text:p>
      <text:p text:style-name="ifm_p_mt.3.7mm_ifm"><text:span text:style-name="ifm_span_font.bold_ifm">Verplaatsingen/opheffingen/voorzieningen waarvoor geen toestemming nodig is:</text:span></text:p>
      <text:p text:style-name="ifm_p_mt.3.7mm_ifm"><text:span text:style-name="ifm_span_font.bold_ifm">Per 1 augustus 2020:</text:span></text:p>
      <text:p text:style-name="ifm_p_mt.3.7mm_ifm"><text:span text:style-name="ifm_span_font.bold_ifm">Openbare Scholengroep Schoonoord te Zeist en Doorn (Brinnummer 17BI):</text:span></text:p>
      <text:p text:style-name="ifm_p_ifm"><text:span text:style-name="ifm_span_font.underline_ifm">tijdelijke nevenvestiging Blikkenburglaan 2 A te Zeist (vestigingsnummer 06):</text:span></text:p>
      <text:p text:style-name="ifm_p_ifm">het beëindigen van de licenties voor afsluitend onderwijs havo (leerjaar vier en vijf) en vwo (atheneum en gymnasiumstroom) leerjaar vier, vijf en zes.</text:p>
      <text:h text:style-name="ifm_p_font.bold_mt.5.08mm_page.keep-with-next_ifm" text:outline-level="4">Motivering</text:h>
      <text:p text:style-name="ifm_p_mt.4.23mm_ifm">Het RPO Zuidoost-Utrech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 Delft en omstreken (RPO-20/019):</text:span></text:p>
      <text:p text:style-name="ifm_p_ifm">Als contactpersoon verzoekt u mij, namens alle betrokken partijen om goedkeuring van het Regionaal plan onderwijsvoorzieningen (RPO) Delft – Pijnacker – Nootdorp (RPO-20/018), met een looptijd van maximaal vijf jaar, te weten van 1 augustus 2020 tot en met 31 juli 2025.</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20:</text:span></text:p>
      <text:p text:style-name="ifm_p_mt.3.7mm_ifm"><text:span text:style-name="ifm_span_font.bold_ifm">St Stanislascoll RK SGM v Lyc Havo Mavo Vbo Lwoo te Delft (Brinnummer 02DZ):</text:span></text:p>
      <text:p text:style-name="ifm_p_ifm"><text:span text:style-name="ifm_span_font.underline_ifm">tijdelijke nevenvestiging Colijnlaan 2 te Delft (vestigingsnummer 10):</text:span></text:p>
      <text:p text:style-name="ifm_p_ifm">het omzetten van de tijdelijke nevenvestiging naar een nevenvestiging met behoud van het huidige afsluitend onderwijs vwo (atheneum en gymnasiumstroom), havo en het Internationaal georiënteerd Voortgezet Onderwijs (IGVO).</text:p>
      <text:h text:style-name="ifm_p_font.bold_mt.5.08mm_page.keep-with-next_ifm" text:outline-level="4">Motivering</text:h>
      <text:p text:style-name="ifm_p_mt.4.23mm_ifm">Het RPO Delft – Pijnacker – Nootdorp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Een belanghebbende kan tegen deze beschikking beroep instellen bij de Afdeling Bestuursrechtspraak van de Raad van State, Postbus 20019, 2500 EA Den Haag. Het beroepschrift moet binnen zes weken na de dag waarop de beschikking bekend gemaakt is aan de Raad van State worden gestuurd.</text:p>
      <text:p text:style-name="ifm_p_font.italic_mt.3.7mm_ifm">De Minister voor Basis- en Voortgezet Onderwijs en Media,<text:line-break/>A.<text:s/>Slob<text:line-break/>Namens deze:<text:line-break/>De directeur Onderwijsinstellingen van de Dienst Uitvoering Onderwijs,<text:line-break/>N.<text:s/>Zeijl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629</text:span><text:tab/>30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629</text:span><text:tab/>30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Regionale plannen onderwijsvoorzieningen (RPO’s), Ministerie van Onderwijs, Cultuur en Wetenschap</dc:title>
    <meta:user-defined meta:name="OVERHEIDop.Staatscourant/DC.type">Overig</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36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62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Besluiten Regionale plannen onderwijsvoorzieningen (RPO’s), Ministerie van Onderwijs, Cultuur en Wetenschap</meta:user-defined>
    <meta:user-defined meta:name="DCTERMS.W3CDTF/DCTERMS.available">2020-04-30</meta:user-defined>
  </office:meta>
</office:document-meta>
</file>