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9-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Jeugdkerkstraat, aanwijzen parkeerplaatsen voor gehandicapten en verloskund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200783</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
            <text:list text:style-name="id1-3-2-1-1-7">
              <text:list-item text:style-override="id1-3-2-1-1-7-1">
                <text:number>1.</text:number>
                <text:p text:style-name="al">Door het plaatsen van borden E06 zoals bedoeld in bijlage 1 van het Reglement Verkeersregels en Verkeerstekens 1990, aan te wijzen twee ruime parkeerplaatsen voor gehandicapten op het parkeerterrein aan de Jeugdkerkstraat.</text:p>
              </text:list-item>
              <text:list-item text:style-override="id1-3-2-1-1-7-2">
                <text:number>2.</text:number>
                <text:p text:style-name="al">Door het plaatsen van borden E4 met onderbord “verloskundigen, ma t/m vr van 08.00 tot 18.00 uur” aan te wijzen twee parkeerplaatsen aan de Jeugdkerkstraat ten behoeve van de verloskundigen, alleen geldig op werkdagen overdag.</text:p>
              </text:list-item>
              <text:list-item text:style-override="id1-3-2-1-1-7-3">
                <text:number>3.</text:number>
                <text:p text:style-name="al">te bepalen dat dit besluit in werking treedt op het tijdstip waarop de borden zijn geplaatst, maar niet eerder dan dat dit besluit is gepubliceerd. </text:p>
              </text:list-item>
            </text:list>
            <text:p text:style-name="common-al">
            <text:span text:style-name="nadrukvet">Overwegingen:</text:span>
          </text:p>
            <text:p text:style-name="common-al">De gemeente realiseert aan de Jeugdkerkstraat een parkeerterrein met ca. 86 parkeerplaatsen. </text:p>
            <text:p text:style-name="common-al">Er worden 2 parkeerplaatsen op dit terrein vlak, bij de kerk (conform de richtlijnen van CROW) aangewezen voor de minder valide weggebruikers. Deze plaatsen kunnen op doordeweekse dagen en zaterdagen gebruikt worden door centrumbezoekers en op zondagochtend en ’s avonds voor de kerkbezoekers.</text:p>
            <text:p text:style-name="common-al">Daarnaast worden ten behoeve van de praktijk voor verloskundigen aan de Balinkesstraat 2 parkeerplaatsen op werkdagen van 08.00 uur tot 18.00 uur toegewezen aan de verloskundigen. Deze parkeerplaatsen liggen zo dicht mogelijk bij de praktijk, zodat de verloskundigen indien noodzakelijk zo spoedig mogelijk kunnen vertrekken/aankomen.</text:p>
            <text:p text:style-name="common-al">Met deze maatregel wordt beoogd de verkeersveiligheid te verzekeren, de bruikbaarheid van de weg te waarborgen en de leefbaarheid te vergroten (conform artikel 2, lid 1 WVW</text:p>
            <text:p text:style-name="common-al">Aldus vastgesteld 31 maart 2020</text:p>
            <text:p text:style-name="common-al">Burgemeester en Wethouders van Winterswijk </text:p>
            <text:p text:style-name="common-al">namens dezen, </text:p>
            <text:p text:style-name="common-al">M. de Jong</text:p>
            <text:p text:style-name="common-al">Beleidsmedewerker Verkeer</text:p>
            <text:p text:style-name="common-al">Team Civiel en Verkeer</text:p>
            <text:section text:name="table_id1-3-2-1-1-19" text:style-name="table">
              <text:p text:style-name="table_top"/>
              <table:table table:style-name="tgroup">
                <table:table-column table:style-name="id1-3-2-1-1-19-1-1"/>
                <table:table-row table:style-name="row">
                  <table:table-cell table:style-name="entry" table:number-rows-spanned="1" table:number-columns-spanned="1">
                    <text:p text:style-name="table_al">
                      <text:span text:style-name="nadrukvet">Bezwaar</text:span>
                    </text:p>
                    <text:p text:style-name="table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table_al">Het bezwaarschrift moet worden ondertekend en dient ten minste te bevatten:</text:p>
                    <text:p text:style-name="table_al">a. de naam en het adres van de indiener;</text:p>
                    <text:p text:style-name="table_al">b. de dagtekening;</text:p>
                    <text:p text:style-name="table_al">c. een omschrijving van het besluit waartegen het bezwaar is gericht;</text:p>
                    <text:p text:style-name="table_al">d. de gronden (argumenten) van het bezwaar.</text:p>
                    <text:p text:style-name="table_al">Wij verzoeken u bij het bezwaarschrift een kopie van dit besluit te voegen.</text:p>
                    <text:p text:style-name="table_al">
                      <text:span text:style-name="nadrukvet">Eventueel verzoek om voorlopige voorziening</text:span>
                    </text:p>
                    <text:p text:style-name="table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text:span text:style-name="nadrukcur">U kunt het verzoekschrift ook digitaal indienen bij genoemde rechtbank via http://loket.rechtspraak.nl/bestuursrecht. Daarvoor moet u wel beschikken over een elektronische handtekening (DigiD). Kijk op de genoemde site voor de precieze voorwaarden. Voor de indiening van het verzoek om voorlopige voorziening bent u </text:span>griffierecht verschuldigd. Meer informatie hierover ontvangt u van de rechtbank na de indiening van uw verzoekschrift.</text:p>
                    <text:p text:style-name="table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able_al">
                      <text:span text:style-name="nadrukvet">Mediation</text:span>
                    </text:p>
                    <text:p text:style-name="table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www.winterswijk.nl.</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1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1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1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Winterswij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op.Staatscourant/DC.type">Verkeersbesluiten</meta:user-defined>
    <meta:user-defined meta:name="OVERHEID.EPSG28992/DC.spatial">246243 443451</meta:user-defined>
    <meta:user-defined meta:name="DC.title">Verkeersbesluit – Gemeente Winterswijk – Jeugdkerkstraat, aanwijzen parkeerplaatsen voor gehandicapten en verloskundigen.</meta:user-defined>
    <meta:user-defined meta:name="OVERHEID.PostcodeHuisnummer/OVERHEIDop.postcodeHuisnummer">7101DP 10</meta:user-defined>
    <meta:user-defined meta:name="OVERHEIDop.straatnaam">Jeugdkerkstraat</meta:user-defined>
    <meta:user-defined meta:name="OVERHEIDop.woonplaats">Winterswijk</meta:user-defined>
    <meta:user-defined meta:name="DCTERMS.W3CDTF/DCTERMS.available">2020-04-28</meta:user-defined>
    <meta:user-defined meta:name="DCTERMS.W3CDTF/OVERHEIDop.jaargang">2020</meta:user-defined>
    <meta:user-defined meta:name="OVERHEIDop.publicationIssue">23619</meta:user-defined>
    <meta:user-defined meta:name="OVERHEIDop.StcrtID/DC.identifier">stcrt-2020-23619</meta:user-defined>
    <meta:user-defined meta:name="OVERHEIDop.versieInformatie"/>
  </office:meta>
</office:document-meta>
</file>