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grenswaarde(n) “Bloemenoordflats”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text:span>
          </text:p>
            <text:p text:style-name="common-al">Burgemeester en wethouders van de gemeente Waalwijk maken bekend dat de gemeenteraad op 14 april 2020 het bestemmingsplan “Bloemenoordflats” ongewijzigd heeft vastgesteld. Het bestemmingsplan bestaat uit een verbeelding, de planregels en een toelichting en een aantal bijlagen. </text:p>
            <text:p text:style-name="common-al">Tegelijk met dit bestemmingsplan is ook het besluit hogere waarden Wet geluidhinder door het college van burgemeester en wethouders van Waalwijk vastgesteld.</text:p>
            <text:p text:style-name="common-al">Daarbij heeft de raad besloten op grond van artikel 6.12 Wro geen exploitatieplan vast te stellen, omdat het verhaal van de kosten van exploitatie anderszins is verzekerd.</text:p>
            <text:p text:style-name="common-al">
            <text:span text:style-name="nadrukvet">Inzage</text:span>
          </text:p>
            <text:p text:style-name="common-al">Het vastgestelde bestemmingsplan “Bloemenoordflats” met bijbehorende documenten en het besluit hogere waarden Wet geluidhinder liggen met ingang van donderdag 30 april 2020 gedurende 6 weken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vastgestelde bestemmingsplan met bijbehorende documenten langs elektronische weg als pdf te bekijken via de gemeentelijke website www.waalwijk.nl (type: ruimtelijke plannen in procedure) en via de landelijke website www.ruimtelijkeplannen.nl met IDN nummer NL.IMRO.0867.BPWWBloemenoordflt-VA01. Bij verschillen tussen de digitale versie en de papieren versie van het bestemmingsplan, is de digitale versie bepalend. </text:p>
            <text:p text:style-name="common-al">Het Beleid Hogere Grenswaarde Wet geluidhinder is van toepassing. De Wet geluidhinder koppelt de beroepstermijn van het besluit tot vaststelling hogere geluidsgrenswaarden aan de beroepstermijn van het besluit tot vaststelling van het bestemmingsplan. </text:p>
            <text:p text:style-name="common-al">
            <text:span text:style-name="nadrukvet">Beroep</text:span>
          </text:p>
            <text:p text:style-name="common-al">Een belanghebbende die tijdig zijn zienswijze naar voren heeft gebracht, kan met ingang </text:p>
            <text:p text:style-name="common-al">van de dag na die waarop de besluiten ter inzage zijn gelegd binnen zes weken beroep instellen tegen het besluit tot vaststelling van het bestemmingsplan. Gelijke bevoegdheid komt toe aan een belanghebbende die aantoont dat hij daartoe redelijkerwijze niet in staat is geweest.</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text:p>
            <text:p text:style-name="common-al">https://digitaalloket.raadvanstate.nl. </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Voor inzage op een ander tijdstip en/of een nadere toelichting op de plannen kunt u binnen de gestelde periode contact opnemen met: de heer B. Vorster 0416-683638, bvorster@waalwijk.nl (voor bestemmingsplan en hogere waarden).</text:p>
            <text:p text:style-name="common-al">
            <text:span text:style-name="nadrukvet">Inwerkingtreding</text:span>
          </text:p>
            <text:p text:style-name="last-al">Het bestemmingsplan “Bloemenoordflats” en het besluit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Bloemenoordflt-VA01</meta:user-defined>
    <meta:user-defined meta:name="OVERHEIDop.Ruimtelijkeplannen/DC.type">bestemmingsplan</meta:user-defined>
    <dc:language>nl</dc:language>
    <meta:user-defined meta:name="OVERHEID.Gemeente/DC.spatial">Waalwijk</meta:user-defined>
    <meta:user-defined meta:name="DC.title">Vastgesteld bestemmingsplan en besluit hogere grenswaarde(n) “Bloemenoordflats” te Waalwijk</meta:user-defined>
    <meta:user-defined meta:name="DCTERMS.W3CDTF/DCTERMS.available">2020-04-29</meta:user-defined>
    <meta:user-defined meta:name="DCTERMS.W3CDTF/OVERHEIDop.jaargang">2020</meta:user-defined>
    <meta:user-defined meta:name="OVERHEIDop.publicationIssue">23616</meta:user-defined>
    <meta:user-defined meta:name="OVERHEIDop.StcrtID/DC.identifier">stcrt-2020-23616</meta:user-defined>
    <meta:user-defined meta:name="OVERHEIDop.versieInformatie"/>
  </office:meta>
</office:document-meta>
</file>