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arrevenseweg 2, Heijen”.</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Gennep heeft op 14 april 2020 het bestemmingsplan “Karrevenseweg 2, Heijen” vastgesteld. Met dit nieuwe bestemmingsplan is de huidige woon- en agrarische bestemming van dit perceel gewijzigd in een bedrijfsbestemming (categorieën 2 en 3). </text:p>
            <text:p text:style-name="tussenkopcur">Inzage.</text:p>
            <text:p text:style-name="common-al">Het vastgestelde bestemmingsplan “Karrevenseweg 2, Heijen” met bijbehorende stukken ligt met ingang van donderdag 30 april 2020 tot en met donderdag 11 juni 2020 voor eenieder ter inzage in het gemeentekantoor van Gennep. Voor inzage buiten de openingstijden kunt u een afspraak maken via (0485) 494141.</text:p>
            <text:p text:style-name="common-al">Daarnaast is het bestemmingsplan met bijbehorende stukken raadpleegbaar en beschikbaar op:</text:p>
            <text:list text:style-name="id1-3-2-1-1-5">
              <text:list-item text:style-override="id1-3-2-1-1-5-1">
                <text:number>•</text:number>
                <text:p text:style-name="al">www.ruimtelijkeplannen.nl met identificatienummer: NL.IMRO.0907.BP19093KARRE2HEI-VA01</text:p>
              </text:list-item>
              <text:list-item text:style-override="id1-3-2-1-1-5-2">
                <text:number>•</text:number>
                <text:p text:style-name="al">www. gennep.nl &gt; bouwen en wonen &gt; bestemmingsplannen.</text:p>
              </text:list-item>
            </text:list>
            <text:p text:style-name="tussenkopcur">Beroep.</text:p>
            <text:p text:style-name="common-al">Met ingang van vrijdag 1 mei 2020 tot en met donderdag 11 juni 2020 kan beroep worden ingesteld tegen het vaststellingsbesluit van de gemeenteraad. Beroep kan worden ingesteld door:</text:p>
            <text:list text:style-name="id1-3-2-1-1-8">
              <text:list-item text:style-override="id1-3-2-1-1-8-1">
                <text:number>•</text:number>
                <text:p text:style-name="al">een belanghebbende die op tijd een zienswijze tegen het eerdere ontwerpbestemmingsplan heeft ingediend.</text:p>
              </text:list-item>
              <text:list-item text:style-override="id1-3-2-1-1-8-2">
                <text:number>•</text:number>
                <text:p text:style-name="al">een belanghebbende die aantoont dat hij redelijkerwijs niet in staat is geweest om een zienswijze tegen het ontwerpbestemmingsplan in te dienen.</text:p>
              </text:list-item>
            </text:list>
            <text:p text:style-name="common-al">Een beroepschrift kunt u indienen bij de Afdeling bestuursrechtspraak van de Raad van State, Postbus 20019, 2500 EA Den Haag.</text:p>
            <text:p text:style-name="tussenkopcur">Voorlopige voorziening en inwerkingtreding.</text:p>
            <text:p text:style-name="common-al">Een beroep heeft geen schorsende werking. Het besluit tot vaststelling van het bestemmingsplan treedt in werking met ingang van 12 juni 2020. Om dit te voorkomen kan degene die een beroepschrift heeft ingediend, verzoeken om een voorlopige voorziening te treffen. Dit kan bij de Voorzitter van de Afdeling bestuursrechtspraak van de Raad van State, Postbus 20019, 2500 EA Den Haag. De voorzitter kan een voorlopige voorziening treffen wanneer sprake is van onverwijlde spoed, gelet op de betrokken belangen.</text:p>
            <text:p text:style-name="common-al"/>
            <text:p text:style-name="last-al">Gennep, 28 april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66</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566</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566</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Genne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07.BP19093KARRE2HEI-VA01</meta:user-defined>
    <meta:user-defined meta:name="OVERHEIDop.Ruimtelijkeplannen/DC.type">bestemmingsplan</meta:user-defined>
    <dc:language>nl</dc:language>
    <meta:user-defined meta:name="OVERHEID.Gemeente/DC.spatial">Gennep</meta:user-defined>
    <meta:user-defined meta:name="DC.title">Bestemmingsplan “Karrevenseweg 2, Heijen”.</meta:user-defined>
    <meta:user-defined meta:name="DCTERMS.W3CDTF/DCTERMS.available">2020-04-28</meta:user-defined>
    <meta:user-defined meta:name="DCTERMS.W3CDTF/OVERHEIDop.jaargang">2020</meta:user-defined>
    <meta:user-defined meta:name="OVERHEIDop.publicationIssue">23566</meta:user-defined>
    <meta:user-defined meta:name="OVERHEIDop.StcrtID/DC.identifier">stcrt-2020-23566</meta:user-defined>
    <meta:user-defined meta:name="OVERHEIDop.versieInformatie"/>
  </office:meta>
</office:document-meta>
</file>