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realiseren van 5 permanente standplaatsen op het adres Tellersweg 4 Kerkwer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realiseren van 5 permanente standplaatsen op het adres Tellersweg 4 Kerkwerv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de ontwerp verklaring van geen bedenkingen en de bijbehorende stukken liggen met ingang van 27 april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7 april 2020</text:span>
            <text:span text:style-name="datum"/>
          </text:p>
          </text:section>
          <text:section text:name="ondertekening_id1-3-2-2-2">
            <text:p>Burgemeester en wethouders van Schouwen-Duiveland</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5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55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0792.068 412376.13</meta:user-defined>
    <meta:user-defined meta:name="DC.title">Kennisgeving inzage ontwerp-omgevingsvergunning voor het realiseren van 5 permanente standplaatsen op het adres Tellersweg 4 Kerkwerve</meta:user-defined>
    <meta:user-defined meta:name="OVERHEID.PostcodeHuisnummer/OVERHEIDop.postcodeHuisnummer">4321TW 4</meta:user-defined>
    <meta:user-defined meta:name="OVERHEIDop.straatnaam">Tellersweg</meta:user-defined>
    <meta:user-defined meta:name="OVERHEIDop.woonplaats">Kerkwerve</meta:user-defined>
    <meta:user-defined meta:name="DCTERMS.W3CDTF/DCTERMS.available">2020-04-28</meta:user-defined>
    <meta:user-defined meta:name="DCTERMS.W3CDTF/OVERHEIDop.jaargang">2020</meta:user-defined>
    <meta:user-defined meta:name="OVERHEIDop.publicationIssue">23556</meta:user-defined>
    <meta:user-defined meta:name="OVERHEIDop.StcrtID/DC.identifier">stcrt-2020-23556</meta:user-defined>
    <meta:user-defined meta:name="OVERHEIDop.versieInformatie"/>
  </office:meta>
</office:document-meta>
</file>