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laadpaal M.H.Trompstraat Bri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ondlijn">Gelezen</text:span>:</text:p>
            <text:p text:style-name="considerans.al">Het verzoek voor de aanleg van een elektrische oplaadpaal aan de M.H. Trompstraat te Brielle.</text:p>
            <text:p text:style-name="considerans.al">
            <text:span text:style-name="nadrukondlijn">Gelet op</text:span>:</text:p>
            <text:p text:style-name="considerans.al">De Wegenverkeerswet 1994, artikel 2, lid 1 sub c, lid 3 sub a, artikel 15, lid 1 en artikel 18, lid 1d</text:p>
            <text:p text:style-name="considerans.al">het Reglement verkeersregels en verkeerstekens (RVV) 1990</text:p>
            <text:p text:style-name="considerans.al">het Besluit Administratieve Bepalingen inzake het wegverkeer, de artikelen 12 sub a en 21 e.v. </text:p>
            <text:p text:style-name="considerans.al"> het beleidsdocument oplaadinfrastructuur 2013</text:p>
            <text:p text:style-name="considerans.al">de Algemene wet bestuursrecht het mandaatbesluit gemeente Brielle <text:span text:style-name="nadrukondlijn"/></text:p>
            <text:p text:style-name="considerans.al">
            <text:span text:style-name="nadrukondlijn"/>
          </text:p>
            <text:p text:style-name="considerans.al">
            <text:span text:style-name="nadrukondlijn">overwegende da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in het beleidsdocument oplaadinfrastructuur 2013 regels zijn opgesteld over de plaatsing van elektrische oplaadpalen;</text:p>
            <text:p text:style-name="considerans.al">een algemene parkeerplaats kan worden gerealiseerd voor het laden van elektrische auto’s door het aanbrengen van het verkeersbord E4 uit de bijlage 1 van het RVV 1990 en onderbord “opladen elektrische voertuigen”. <text:span text:style-name="nadrukvet"/></text:p>
            <text:p text:style-name="considerans.al">
            <text:span text:style-name="nadrukvet"/>
          </text:p>
            <text:p text:style-name="considerans.al">
            <text:span text:style-name="nadrukvet">Motivering besluit</text:span> </text:p>
            <text:p text:style-name="considerans.al">In het kader van doelmatig en zuinig energiegebruik wordt op steeds meer plaatsen in Nederland elektrische oplaadvoorzieningen geplaatst. Om deze voorzieningen ook echt te kunnen benutten dienen afspraken gemaakt te worden die middels verkeersbesluiten vastgesteld moeten worden.  </text:p>
            <text:p text:style-name="considerans.al">De plaatsing van de oplaadpalen is vraag gestuurd en wordt alleen geplaatst als een eigenaar van een elektrische auto een oplaadpaal aanvraagt bij de gemeente. Een oplaadpaal in de openbare ruimte wordt alleen geplaatst als de aanvrager geen mogelijkheid heeft om op eigen terrein te laden. </text:p>
            <text:p text:style-name="considerans.al">De aanvrager, wonende aan de  M.H.Trompstraat 31 te Brielle, heeft een aanvraag voor een openbare laadpaal ingediend aangezien hij niet op eigen terrein kan opladen. </text:p>
            <text:p text:style-name="considerans.al">In overleg met Engie en de verkeersmedewerker van de gemeente Brielle is besloten om de oplaadpaal te plaatsen bij de parkeerplaats ter hoogte van de M.H. Trompstraat 24a . De reden hiervoor is dat dit vlakbij de aanvrager is en het een centrale parkeerplaats is.  </text:p>
            <text:p text:style-name="considerans.al">Het gebied is in beheer van de gemeente. </text:p>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plaatsen van bord E04 uit de bijlage 1 van het RVV 1990 met onderbord “opladen elektrische voertuigen” twee bestaande parkeerplaatsen bij de parkeerplaats, ter hoogte van de M.H. Trompstraat 24a  te Brielle, in te richten voor het opladen van elektrische voertuigen conform bijbehorende bebordingstekening "Elektrisch oplaadpunt".</text:p>
              </text:list-item>
            </text:list>
            <text:p text:style-name="last-al">2. Het besluit te publiceren in de Staatscourant. </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6 januari 2020</text:span>
          </text:p>
          </text:section>
          <text:section text:name="ondertekening_id1-3-2-3-2">
            <text:p><text:span text:style-name="functie">Burgemeester en wethouders van de gemeente Brielle</text:span></text:p>
            <text:p><text:span text:style-name="deze">Namens deze,</text:span></text:p>
            <text:p><text:span text:style-name="ondertekening_naam">
            <text:span text:style-name="voornaam">W.</text:span>
            <text:span text:style-name="achternaam">Lakerveld</text:span>
          </text:span></text:p>
            <text:p><text:span text:style-name="functie">het hoofd van de afdeling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5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5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ielle</meta:user-defined>
    <meta:user-defined meta:name="OVERHEID.Gemeente/DC.creator">Brielle</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rielle - Oplaadpaal elektrisch opladen - M.H. Trompstraat,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70639 435528</meta:user-defined>
    <meta:user-defined meta:name="DC.title">Oplaadpaal M.H.Trompstraat Brielle</meta:user-defined>
    <meta:user-defined meta:name="OVERHEID.PostcodeHuisnummer/OVERHEIDop.postcodeHuisnummer">3231XP 24b</meta:user-defined>
    <meta:user-defined meta:name="OVERHEIDop.straatnaam">M.H. Trompstraat</meta:user-defined>
    <meta:user-defined meta:name="OVERHEIDop.woonplaats">Brielle</meta:user-defined>
    <meta:user-defined meta:name="DCTERMS.W3CDTF/DCTERMS.available">2020-01-15</meta:user-defined>
    <meta:user-defined meta:name="OVERHEIDop.StcrtID/DC.identifier">stcrt-2020-2351</meta:user-defined>
    <meta:user-defined meta:name="OVERHEIDop.externeBijlage">Oplaadpaal MH Trompstraat Brielle|exb-2020-946</meta:user-defined>
    <meta:user-defined meta:name="DCTERMS.W3CDTF/OVERHEIDop.jaargang">2020</meta:user-defined>
    <meta:user-defined meta:name="OVERHEIDop.publicationIssue">2351</meta:user-defined>
    <meta:user-defined meta:name="OVERHEIDop.versieInformatie"/>
  </office:meta>
</office:document-meta>
</file>