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Horsterweg 26 te Stout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april 2020 een ontwerpbesluit genomen op de aanvraag met zaaknummer WABO-2019-369 voor een omgevingsvergunning op locatie Horsterweg 26 te Stoutenburg. In het ontwerpbesluit wordt de vergunning toegekend. Het besluit betreft het uitbreiden van de gebruiksvergunning en 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23 april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0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50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50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7562 462573</meta:user-defined>
    <meta:user-defined meta:name="DC.title">Kennisgeving ontwerpbesluit op aanvraag omgevingsvergunning Horsterweg 26 te Stoutenburg</meta:user-defined>
    <meta:user-defined meta:name="OVERHEID.PostcodeHuisnummer/OVERHEIDop.postcodeHuisnummer">3835PS 26</meta:user-defined>
    <meta:user-defined meta:name="OVERHEIDop.straatnaam">Horsterweg</meta:user-defined>
    <meta:user-defined meta:name="OVERHEIDop.woonplaats">Stouten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23508</meta:user-defined>
    <meta:user-defined meta:name="OVERHEIDop.StcrtID/DC.identifier">stcrt-2020-23508</meta:user-defined>
    <meta:user-defined meta:name="OVERHEIDop.versieInformatie"/>
  </office:meta>
</office:document-meta>
</file>