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icopperweg 40 in Lexmond, gemeente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vastgestelde bestemmingsplan Heicopperweg 40 in Lexmond ter inzage ligt vanaf 1 mei tot en met 11 juni 2020 ter inzage. </text:p>
            <text:p text:style-name="common-al">Doel van het bestemmingsplan is om de functie van de bedrijfswoning te wijzigen in een burgerwoning. </text:p>
            <text:p text:style-name="common-al">
            <text:span text:style-name="nadrukvet">Het bestemmingsplan kan vanaf vrijdag 1 mei 2020 tot en met donderdag 11 juni 2020 op de volgende wijze worden ingezien:</text:span>
            <text:span text:style-name="nadrukvet"/>
          </text:p>
            <text:list text:style-name="id1-3-2-1-1-4">
              <text:list-item text:style-override="id1-3-2-1-1-4-1">
                <text:number>1.</text:number>
                <text:p text:style-name="al">
                <text:span text:style-name="nadrukvet">1. </text:span>
                <text:span text:style-name="nadrukvet">digitaal via de landelijke website </text:span>
                <text:a xlink:href="http://www.ruimtelijkeplannen.nl" xlink:type="simple">www.ruimtelijkeplannen.nl</text:a>
                <text:span text:style-name="nadrukvet"/>. Het digitale identificatienummer van het bestemmingsplan is: <text:span text:style-name="nadrukvet">NL.IMRO.1961.BPHeicopweg40-VS01;</text:span></text:p>
              </text:list-item>
              <text:list-item text:style-override="id1-3-2-1-1-4-2">
                <text:number>2.</text:number>
                <text:p text:style-name="al">op papier uitsluitend op afspraak bij de publieksbalie in het gemeentehuis locatie Vianen aan de Voorstraat 30 te Vianen. U kunt daarvoor een afspraak maken met de behandelend ambtenaar, mevrouw A.A. Siesling, via telefoonnummer 088 599 7523 of via emailadres <text:a xlink:href="mailto:a.Siesling@vijfheerenlanden.nl" xlink:type="simple">a.Siesling@vijfheerenlanden.nl</text:a>. </text:p>
              </text:list-item>
            </text:list>
            <text:p text:style-name="common-al">
            <text:span text:style-name="nadrukvet">Beroep</text:span>
          </text:p>
            <text:p text:style-name="common-al">Binnen de genoemde termijn kunnen zij, die op tijd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 </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9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9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9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BPHeicopweg40-VS01</meta:user-defined>
    <meta:user-defined meta:name="OVERHEIDop.Ruimtelijkeplannen/DC.type">bestemmingsplan</meta:user-defined>
    <dc:language>nl</dc:language>
    <meta:user-defined meta:name="OVERHEID.Gemeente/DC.spatial">Vijfheerenlanden</meta:user-defined>
    <meta:user-defined meta:name="DC.title">Vastgesteld bestemmingsplan Heicopperweg 40 in Lexmond, gemeente Vijfheerenlanden</meta:user-defined>
    <meta:user-defined meta:name="DCTERMS.W3CDTF/DCTERMS.available">2020-04-30</meta:user-defined>
    <meta:user-defined meta:name="DCTERMS.W3CDTF/OVERHEIDop.jaargang">2020</meta:user-defined>
    <meta:user-defined meta:name="OVERHEIDop.publicationIssue">23498</meta:user-defined>
    <meta:user-defined meta:name="OVERHEIDop.StcrtID/DC.identifier">stcrt-2020-23498</meta:user-defined>
    <meta:user-defined meta:name="OVERHEIDop.versieInformatie"/>
  </office:meta>
</office:document-meta>
</file>