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april 2020, nummer WBV 2020/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 en</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 en</text:p>
        <text:p text:style-name="ifm_p_indent.-7mm_mleft.12mm_ifm">c.<text:tab/>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roepsvervolging wordt aangenomen voor tolken die hebben gewerkt voor internationale militaire missies in Afghanista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burgers die geassocieerd worden met – of die beschouwd worden als ondersteunend aan – de Afghaanse regering, pro-regering gewapende groepen, het Afghaanse maatschappelijk middenveld en de internationale gemeenschap in Afghanistan, waaronder internationale strijdkrachten, en dientengevolge extra risico lopen op gericht geweld van met name de Taliban en ISKP.</text:p>
        <text:p text:style-name="ifm_p_indent.-7mm_mleft.7mm_ifm">d)<text:tab/>Hazara’s.</text:p>
        <text:p text:style-name="ifm_p_indent.-7mm_mleft.7mm_ifm">e)<text:tab/>vreemdelingen die afkomstig zijn uit een leefgebied waar zij tot een (gemarginaliseerde) etnische minderheid behoren, die aldaar ernstige problemen ondervindt.</text:p>
        <text:p text:style-name="ifm_p_indent.-7mm_mleft.7mm_ifm">f)<text:tab/>vreemdelingen die afkomstig zijn uit een leefgebied waar zij tot een (gemarginaliseerde) religieuze minderheid behoren, die aldaar ernstige problemen ondervindt.</text:p>
        <text:p text:style-name="ifm_p_indent.-7mm_mleft.7mm_ifm">g)<text:tab/>niet-Moslims, vooral bekeerlingen (tot het Christendom bekeerden), afvalligen, Christenen, Bahai en Sikhs/Hindoes.</text:p>
        <text:p text:style-name="ifm_p_indent.-7mm_mleft.7mm_ifm">h)<text:tab/>LHBT’s.</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ndent.-7mm_mleft.7mm_ifm">a)<text:tab/>vreemdelingen die afkomstig zijn uit een leefgebied waar zij tot een (gemarginaliseerde) etnische minderheid behoren, die aldaar ernstige problemen ondervindt.</text:p>
        <text:p text:style-name="ifm_p_indent.-7mm_mleft.7mm_ifm">b)<text:tab/>vreemdelingen die afkomstig zijn uit een leefgebied waar zij tot een (gemarginaliseerde) religieuze minderheid behoren, die aldaar ernstige problemen ondervindt.</text:p>
        <text:p text:style-name="ifm_p_indent.-7mm_mleft.7mm_ifm">c)<text:tab/>niet-Moslims, vooral bekeerlingen (tot het Christendom bekeerden), afvalligen, Christenen, Bahai en Sikhs/Hindoe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Aan een alleenstaande vrouw uit Afghanistan verleent de IND in de regel een verblijfsvergunning asiel voor bepaalde tijd op grond van artikel 29, eerste lid, aanhef en onder b, Vw.</text:p>
        <text:p text:style-name="ifm_p_ifm">Bij de beoordeling of een vrouw in Afghanistan als alleenstaand wordt gezien en op die grond bescherming behoeft, wordt in ieder geval meegewogen dat:</text:p>
        <text:p text:style-name="ifm_p_indent.-7mm_mleft.7mm_ifm">1.<text:tab/>zij geen echtgenoot heeft – of geen persoon met wie zij een duurzame relatie heeft – in Afghanistan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2.5.<text:s/>Bescherming</text:h>
        <text:h text:style-name="ifm_p_font.bold_mt.5.08mm_page.keep-with-next_ifm" text:outline-level="6">2.5.1.<text:s/>Binnenlands beschermingsalternatief in de zin van paragraaf C2/3.4 Vc</text:h>
        <text:p text:style-name="ifm_p_mt.4.23mm_ifm">De IND neemt ten aanzien van Afghanistan een binnenlands beschermingsalternatief aan in Kaboel, Herat en Mazar-i-Sharif. De IND beoordeelt individueel of dit binnenlands beschermingsalternatief kan worden tegengeworpen.</text:p>
        <text:p text:style-name="ifm_p_ifm">De IND neemt in ieder geval aan dat geen binnenlands beschermingsalternatief in deze steden aanwezig is voor de volgende categorieën:</text:p>
        <text:p text:style-name="ifm_p_indent.-7mm_mleft.7mm_ifm">a)<text:tab/>de hierboven in paragrafen 2.3.2, 2.4.3 en 2.4.5 genoemde categorieën;</text:p>
        <text:p text:style-name="ifm_p_indent.-7mm_mleft.7mm_ifm">b)<text:tab/>gezinnen met minderjarige kinderen;</text:p>
        <text:p text:style-name="ifm_p_indent.-7mm_mleft.7mm_ifm">c)<text:tab/>alleenstaande minderjarigen; en</text:p>
        <text:p text:style-name="ifm_p_indent.-7mm_mleft.7mm_ifm">d)<text:tab/>vrouwen die aannemelijk hebben gemaakt dat zij hebben te vrezen voor:</text:p>
        <text:p text:style-name="ifm_p_indent.-5mm_mleft.12mm_ifm">•<text:tab/>geweldpleging op grond van huiselijk geweld, of</text:p>
        <text:p text:style-name="ifm_p_indent.-5mm_mleft.12mm_ifm">•<text:tab/>geweld in de directe sociale omgeving, of</text:p>
        <text:p text:style-name="ifm_p_indent.-5mm_mleft.12mm_ifm">•<text:tab/>specifiek op hen als vrouw gericht eer-gerelateerd geweld.</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ifm">Voor Afghan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7.<text:s/>Vertrekmoratorium</text:h>
        <text:p text:style-name="ifm_p_mt.4.23mm_ifm">Geen bijzonderheden.</text:p>
        <text:h text:style-name="ifm_p_font.bold_mt.5.08mm_page.keep-with-next_ifm" text:outline-level="5">2.8.<text:s/>Bijzonderheden</text:h>
        <text:h text:style-name="ifm_p_font.italic_mt.4.23mm_page.keep-with-next_ifm" text:outline-level="5">Verwesterde vrouwen</text:h>
        <text:p text:style-name="ifm_p_mt.3.7mm_ifm">De hoofdregel is dat een enkele in Nederland ontwikkelde westerse levensstijl niet tot vluchtelingschap of subsidiaire bescherming kan leiden. Aanpassing aan de gebruiken van Afghanistan mag worden verlangd. Hierop zijn twee uitzonderingen mogelijk:</text:p>
        <text:p text:style-name="ifm_p_indent.-5mm_mleft.5mm_ifm">•<text:tab/>Indien een vrouw aannemelijk maakt dat de westerse gedragingen een uitingsvorm zijn van een godsdienstige of politieke overtuiging;</text:p>
        <text:p text:style-name="ifm_p_indent.-5mm_mleft.5mm_ifm">•<text:tab/>Indien een vrouw aannemelijk maakt dat zij persoonlijke kenmerken heeft, die uiterst moeilijk of nagenoeg onmogelijk zijn te veranderen en zij vanwege deze kenmerken in Afghanistan voor vervolging te vrezen heeft of een risico loopt op een onmenselijke behandel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april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RTIKELSGEWIJS</text:h>
      <text:p text:style-name="ifm_p_mt.4.23mm_ifm">In paragraaf C7/2.3.1 Vc (Groepsvervolging in de zin van paragraaf C2/3.2 Vc) is opgenomen dat groepsvervolging wordt aangenomen voor tolken die hebben gewerkt voor internationale militaire missies in Afghanistan.</text:p>
      <text:p text:style-name="ifm_p_ifm">Hiermee wordt het in de brief aan de Tweede Kamer van 18 december 2019<text:note text:id="n1" text:note-class="footnote"><text:note-citation text:label="1 ">1</text:note-citation><text:note-body><text:p text:style-name="ifm_p_font.normal_size.6.93pt_mt..5mm_indent.-0.1161in_mleft.0.1161in_ifm">TK 2019–2020, 19 637, nr. 2573</text:p></text:note-body></text:note> geschetste beleid in de Vreemdelingencirculaire neergelegd. Uit de brief van de Staatssecretaris van Justitie en Veiligheid, mede namens de minister van Defensie en de minister van Buitenlandse Zaken, volgt dat uitvoering wordt gegeven aan een motie die op 12 november 2019 is ingediend door de leden Belhaj (D66), Voordewind (CU), Bosman (VVD), Van Helvert (CDA), Diks (GL) en Karabulut (SP) met betrekking tot het beschermingsbeleid voor tolken uit Afghanistan<text:note text:id="n2" text:note-class="footnote"><text:note-citation text:label="2 ">2</text:note-citation><text:note-body><text:p text:style-name="ifm_p_font.normal_size.6.93pt_mt..5mm_indent.-0.1161in_mleft.0.1161in_ifm">Gewijzigde motie d.d. 12 november 2019, Tweede Kamer 2019–2020, 35 300-X nr. 44 ter</text:p><text:p text:style-name="ifm_p_font.normal_size.6.93pt_indent.-0.1161in_mleft.0.1161in_ifm">vervanging van motie d.d. 7 november 2019, Tweede Kamer 2019–2020, 35 300-X nr. 32</text:p></text:note-body></text:note>. Zoals in een brief van de Staatssecretaris van Justitie en Veiligheid, mede namens de minister van Defensie en de minister van Buitenlandse Zaken, is aangegeven heeft het Kabinet besloten uitvoering te geven aan deze motie die door het overgrote deel van de Kamer is aangenomen.</text:p>
      <text:h text:style-name="ifm_p_font.bold-italic_mt.5.08mm_page.keep-with-next_ifm" text:outline-level="5">2.3.2.<text:s/>Risicogroepen in de zin van paragraaf C2/3.2 Vc</text:h>
      <text:p text:style-name="ifm_p_mt.4.23mm_ifm">De Afdeling bestuursrechtspraak van de Raad van State heeft op 18 december 2019<text:note text:id="n3" text:note-class="footnote"><text:note-citation text:label="3 ">3</text:note-citation><text:note-body><text:p text:style-name="ifm_p_font.normal_size.6.93pt_mt..5mm_indent.-0.1161in_mleft.0.1161in_ifm">AbRS 18 december 2019, 201904651/1, ECLI:NL:RVS:2019:4200</text:p></text:note-body></text:note> in hoger beroep uitspraak gedaan over de positie van de Hazara’s, een etnische minderheid in Afghanistan. Zoals in een brief van de Staatssecretaris van Justitie en Veiligheid d.d. 8 april 2020 (kenmerk 278228) aan de Kamer is aangegeven, is dit aanleiding tot aanpassing van het landgebonden beleid inzake Afghanistan, in die zin dat Hazara’s apart worden aangewezen als risicogroep.</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490</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490</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april 2020, nummer WBV 2020/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9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21 april 2020, nummer WBV 2020/9, houdende wijziging van de Vreemdelingencirculaire 2000</meta:user-defined>
    <meta:user-defined meta:name="DCTERMS.alternative"/>
    <meta:user-defined meta:name="DCTERMS.W3CDTF/OVERHEIDop.datumOndertekening">2020-04-21</meta:user-defined>
    <meta:user-defined meta:name="DCTERMS.W3CDTF/DCTERMS.available">2020-04-23</meta:user-defined>
    <meta:user-defined meta:name="OVERHEIDop.Ruimtelijkplan/OVERHEIDop.bekendmakingBetreffendePlan"/>
  </office:meta>
</office:document-meta>
</file>