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uitwerkingsplan Parkwijk Langerak, Uitwerkingsplan Verlengde Houtrakgracht me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32 Wet ruimtelijke ordening vanaf donderdag 30 april 2020 zes weken lang ter inzage liggen:</text:p>
            <text:p text:style-name="common-al">- het op 21 april door het college vastgestelde uitwerkingsplan Parkwijk Langerak, Uitwerkingsplan Verlengde Houtrakgracht, met identificatiecode NL.IMRO.0344.UPPARKLANCERHOUTRA-VA01;</text:p>
            <text:p text:style-name="common-al">- het vaststellingsbesluit;</text:p>
            <text:p text:style-name="common-al">- de omgevingsvergunning (HZ_WABO-19-30154) voor het bouwen van een opvang voor mensen die te maken hebben met huiselijk geweld.</text:p>
            <text:p text:style-name="common-al"/>
            <text:p text:style-name="common-al">
            <text:span text:style-name="nadrukvet">Plangebied en doelstelling</text:span>
          </text:p>
            <text:p text:style-name="common-al">Het plangebied ligt in de wijk Leidsche Rijn en is begrensd door de Eerste Oosterparklaan aan de noordzijde, de Verlengde Houtrakgracht en winkelcentrum Parkwijk aan de oostzijde, de Groenedijk aan de zuidzijde en woningen aan de westzijde. Het doel van het uitwerkingsplan is de ontwikkeling van een opvang voor mensen die te maken hebben met huiselijk geweld juridisch-planologisch mogelijk maken.</text:p>
            <text:p text:style-name="common-al"/>
            <text:p text:style-name="common-al">
            <text:span text:style-name="nadrukvet">Coördinatie</text:span>
          </text:p>
            <text:p text:style-name="common-al">Het besluit is voorbereid met toepassing van de coördinatieregeling (artikel 3.30 tot en met 3.32 Wet ruimtelijke ordening). In dit geval worden het vastgestelde uitwerkingsplan en de verleende omgevingsvergunning samen gepubliceerd.</text:p>
            <text:p text:style-name="common-al"/>
            <text:p text:style-name="common-al">
            <text:span text:style-name="nadrukvet">Inzien</text:span>
          </text:p>
            <text:p text:style-name="common-al">Het uitwerkingsplan, het bestemmingsplan Parkwijk, Langerak, waarin de uitwerkingsplicht is opgenomen, het vaststellingsbesluit en de omgevingsvergunning liggen ter inzage vanaf donderdag 30 april 2020 tot en met woensdag 10 juni 2020 in het Stadskantoor, Stadsplateau 1, begane grond.</text:p>
            <text:p text:style-name="common-al"/>
            <text:p text:style-name="common-al">Het uitwerkingsplan is digitaal raadpleegbaar:</text:p>
            <text:p text:style-name="common-al"/>
            <text:p text:style-name="common-al">- via de landelijke website ruimtelijkeplannen.nl (deze versie is rechtsgeldig boven alle andere versies);</text:p>
            <text:p text:style-name="common-al">- via de gemeentelijke website https://www.utrecht.nl/bestemmingsplan waar u kunt doorklikken naar het uitwerkingsplan. Alleen op de gemeentelijke website staat ook de omgevingsvergunning.</text:p>
            <text:p text:style-name="common-al"/>
            <text:p text:style-name="common-al">Ook het bestemmingsplan Parkwijk, Langerak, waarin de uitwerkingsplicht is opgenomen, is digitaal raadpleegbaar via <text:a xlink:href="http://www.ruimtelijkeplannen.nl/" xlink:type="simple">ruimtelijkeplannen.nl</text:a>. </text:p>
            <text:p text:style-name="common-al"/>
            <text:p text:style-name="common-al">Het is voor u wellicht niet mogelijk om naar het Stadskantoor te komen om de papieren versie van het uitwerkingsplan in te zien. Het uitwerkingsplan kunt u ook digitaal inzien. Mocht u het lastig vinden om op deze manier het uitwerkingsplan in te zien of heeft u hierover vragen, dan kunt u bellen naar 030-2860200 of mailen naar <text:a xlink:href="mailto:gebiedsontwikkelingjz@utrecht.nl" xlink:type="simple">gebiedsontwikkelingjz@utrecht.nl</text:a>. Wij zoeken dan samen naar een goede oplossing hiervoor. Vanwege de huidige coronacrisis verzoeken wij u om ook uw emailadres en telefoonnummer te vermelden, zodat verdere communicatie zoveel mogelijk digitaal kan plaatsvinden.</text:p>
            <text:p text:style-name="common-al"/>
            <text:p text:style-name="common-al">
            <text:span text:style-name="nadrukvet">Beroep</text:span>
          </text:p>
            <text:p text:style-name="common-al">U kunt als belanghebbende tegen de gecoördineerde besluiten beroep instellen. De termijn voor het instellen van beroep is zes weken en gaat in op de dag na de start van de terinzagelegging. Beroep instellen kan bij:</text:p>
            <text:p text:style-name="common-al"/>
            <text:p text:style-name="common-al">De Afdeling Bestuursrechtspraak van de Raad van State</text:p>
            <text:p text:style-name="common-al">Postbus 20019</text:p>
            <text:p text:style-name="common-al">2500 EA Den Haag</text:p>
            <text:p text:style-name="common-al"/>
            <text:p text:style-name="common-al">Voor het instellen van beroep moet u griffierechten betalen. Het is niet mogelijk om per e-mail beroep in te stellen.</text:p>
            <text:p text:style-name="common-al"/>
            <text:p text:style-name="common-al">
            <text:span text:style-name="nadrukvet">Verzoek voorlopige voorziening</text:span>
          </text:p>
            <text:p text:style-name="common-al">Het enkel indienen van een beroepschrift schort de werking van het uitwerkingsplan niet op. Als een spoedeisend belang aanwezig is, kunt u als indiener van een beroepschrift een afzonderlijk verzoek om een voorlopige voorziening (schorsingsverzoek) indienen bij de Voorzitter van de Afdeling bestuursrechtspraak van de Raad van State. Als dat verzoek binnen de terinzagetermijn is gedaan, is het uitwerkingsplan geschorst totdat de Voorzitter over het verzoek heeft beslist. Ook voor een verzoek om een voorlopige voorziening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8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8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8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UPPARKLANCERHOUTRA-VA01</meta:user-defined>
    <meta:user-defined meta:name="OVERHEIDop.Ruimtelijkeplannen/DC.type">wijzigings- of uitwerkingsplan</meta:user-defined>
    <dc:language>nl</dc:language>
    <meta:user-defined meta:name="OVERHEID.Gemeente/DC.spatial">Utrecht</meta:user-defined>
    <meta:user-defined meta:name="OVERHEID.EPSG28992/DC.spatial">132166.817 455628.153</meta:user-defined>
    <meta:user-defined meta:name="OVERHEID.EPSG28992/DC.spatial">132123.676 455499.971</meta:user-defined>
    <meta:user-defined meta:name="DC.title">Bekendmaking vaststelling uitwerkingsplan Parkwijk Langerak, Uitwerkingsplan Verlengde Houtrakgracht met omgevingsvergunning</meta:user-defined>
    <meta:user-defined meta:name="OVERHEID.PostcodeHuisnummer/OVERHEIDop.postcodeHuisnummer">3544AK 84</meta:user-defined>
    <meta:user-defined meta:name="OVERHEID.PostcodeHuisnummer/OVERHEIDop.postcodeHuisnummer">3544EA 598</meta:user-defined>
    <meta:user-defined meta:name="OVERHEIDop.straatnaam">Eerste Oosterparklaan</meta:user-defined>
    <meta:user-defined meta:name="OVERHEIDop.straatnaam">Verlengde Houtrakgracht</meta:user-defined>
    <meta:user-defined meta:name="OVERHEIDop.woonplaats">Utrecht</meta:user-defined>
    <meta:user-defined meta:name="OVERHEIDop.woonplaats">Utrecht</meta:user-defined>
    <meta:user-defined meta:name="DCTERMS.W3CDTF/DCTERMS.available">2020-04-29</meta:user-defined>
    <meta:user-defined meta:name="DCTERMS.W3CDTF/OVERHEIDop.jaargang">2020</meta:user-defined>
    <meta:user-defined meta:name="OVERHEIDop.publicationIssue">23489</meta:user-defined>
    <meta:user-defined meta:name="OVERHEIDop.StcrtID/DC.identifier">stcrt-2020-23489</meta:user-defined>
    <meta:user-defined meta:name="OVERHEIDop.versieInformatie"/>
  </office:meta>
</office:document-meta>
</file>