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Rotterdamsebaan ongenummerd tussen de Westvlietweg-Meyvlietpad-Rotterdamseb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voetpaden, groen en water ten behoeve van een pluktuin aan de Rotterdamsebaan ongenummerd tussen de Westvlietweg-Meyvlietpad-Rotterdamsebaan</text:p>
            <text:p text:style-name="common-al"/>
            <text:p text:style-name="common-al">Ons kenmerk: 201924932</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otterdamsebaan ongenummerd tussen de Westvlietweg-Meyvlietpad-Rotterdamsebaan</text:p>
            <text:p text:style-name="tussenkopcur">
            <text:span text:style-name="nadrukvet">Ontvangstdatum aanvraag:</text:span>
          </text:p>
            <text:p text:style-name="common-al">2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4932/7588423</meta:user-defined>
    <meta:user-defined meta:name="DCTERMS.abstract">Het aanleggen van voetpaden, groen en water ten behoeve van een pluktuin aan de Rotterdamsebaan ongenummerd tussen de Westvlietweg-Meyvlietpad-Rotterdamsebaan. Deze bekendmaking bevat de activiteit(en): (tijdelijke) buitenplanse ontheffing.</meta:user-defined>
    <meta:user-defined meta:name="OVERHEIDop.Vergunningen/DC.type">omgevingsvergunningen</meta:user-defined>
    <dc:language>nl</dc:language>
    <meta:user-defined meta:name="OVERHEID.EPSG28992/DC.spatial">83775.198 452542.558</meta:user-defined>
    <meta:user-defined meta:name="DC.title">Omgevingsvergunning - Ontwerpbeschikking, Rotterdamsebaan ongenummerd tussen de Westvlietweg-Meyvlietpad-Rotterdamsebaan te Den Haag</meta:user-defined>
    <meta:user-defined meta:name="OVERHEID.PostcodeHuisnummer/OVERHEIDop.postcodeHuisnummer">2495AG 151</meta:user-defined>
    <meta:user-defined meta:name="OVERHEIDop.straatnaam">Westvlietweg</meta:user-defined>
    <meta:user-defined meta:name="OVERHEIDop.woonplaats">'s-Gravenhage</meta:user-defined>
    <meta:user-defined meta:name="DCTERMS.W3CDTF/DCTERMS.available">2020-04-23</meta:user-defined>
    <meta:user-defined meta:name="OVERHEIDop.externeBijlage">DMSPLATO-#36760086-v1-BM 200421 201924932 tusse...|exb-2020-21410</meta:user-defined>
    <meta:user-defined meta:name="DCTERMS.W3CDTF/OVERHEIDop.jaargang">2020</meta:user-defined>
    <meta:user-defined meta:name="OVERHEIDop.publicationIssue">23478</meta:user-defined>
    <meta:user-defined meta:name="OVERHEIDop.StcrtID/DC.identifier">stcrt-2020-23478</meta:user-defined>
    <meta:user-defined meta:name="OVERHEIDop.versieInformatie"/>
  </office:meta>
</office:document-meta>
</file>