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en terinzagelegging voorontwerp bestemmingsplan Dronten – Woningbouw De Boeg (D100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ingevolge artikel 1.3.1 van het Besluit ruimtelijke ordening bekend dat zij besluiten voorbereiden voor het plan ‘Dronten – Woningbouw De Boeg (D1003)’. Dit plan ligt tussen de wegen De Zuid, De Boeg, De Stag en het Dronterpad en vervangt het ter plekke geldende bestemmingsplan Woongebieden Gemeente Dronten (D1000). </text:p>
            <text:p text:style-name="common-al">Dit bestemmingsplan maakt ter plaatse van een voormalig tuincentrum, de bouw van woningen mogelijk: 61 woningen in de vorm van 2^1 kapwoningen, rijwoningen en appartementen. </text:p>
            <text:p text:style-name="common-al">Dit is een vooraankondiging. Hiertegen kunt u geen zienswijzen indienen (artikel 1.3.1 lid 2 Bro). Ook is het nog niet mogelijk voor onafhankelijke instanties om advies uit te brengen over ons voornemen.</text:p>
            <text:p text:style-name="common-al">Het college van Dronten maakt bekend dat ter inzage ligt:</text:p>
            <text:p text:style-name="common-al">Het voorontwerp bestemmingsplan Dronten – Woningbouw De Boeg (D1003) op grond van de Wet ruimtelijke ordening.</text:p>
            <text:p text:style-name="common-al">U kunt deze stukken inzien van <text:span text:style-name="nadrukvet">30 april 2020 tot en met 10 juni 2020</text:span> bij de publieksbalie van het gemeentehuis op afspraak. Het bestemmingsplan is ook beschikbaar op www.dronten.nl en www.ruimtelijkeplannen.nl. </text:p>
            <text:p text:style-name="common-al">Tijdens de inzageperiode kan iedereen schriftelijk of mondeling een reactie inbrengen. Deze kunt u richten aan het college van Dronten, t.a.v. team Gebiedsontwikkeling, Postbus 100, 8250 AC DRONTEN. U kunt geen inspraakreactie per email indienen. Voor een mondelinge reactie kunt u een afspraak maken met dhr. E. Heldoorn via het telefoonnummer 14 0321.</text:p>
            <text:p text:style-name="common-al">Dronten, 29 april 2020.</text:p>
            <text:p text:style-name="tussenkopcur">Het college van Dronten,</text:p>
            <text:p text:style-name="tussenkopcur">secretaris, drs. T. van Lenthe;</text:p>
            <text:p text:style-name="tussenkopcur">burgemeester, drs. J.P. G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7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4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4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1003-VO01</meta:user-defined>
    <meta:user-defined meta:name="OVERHEIDop.Ruimtelijkeplannen/DC.type">bestemmingsplan</meta:user-defined>
    <dc:language>nl</dc:language>
    <meta:user-defined meta:name="OVERHEID.Gemeente/DC.spatial">Dronten</meta:user-defined>
    <meta:user-defined meta:name="OVERHEID.EPSG28992/DC.spatial">177510.893 503305.108</meta:user-defined>
    <meta:user-defined meta:name="DC.title">Vooraankondiging en terinzagelegging voorontwerp bestemmingsplan Dronten – Woningbouw De Boeg (D1003)</meta:user-defined>
    <meta:user-defined meta:name="OVERHEID.PostcodeHuisnummer/OVERHEIDop.postcodeHuisnummer">8251CB 2</meta:user-defined>
    <meta:user-defined meta:name="OVERHEIDop.straatnaam">De Boeg</meta:user-defined>
    <meta:user-defined meta:name="OVERHEIDop.woonplaats">Dron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23472</meta:user-defined>
    <meta:user-defined meta:name="OVERHEIDop.StcrtID/DC.identifier">stcrt-2020-23472</meta:user-defined>
    <meta:user-defined meta:name="OVERHEIDop.versieInformatie"/>
  </office:meta>
</office:document-meta>
</file>