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Johan Willem Frisokazerne (12D05) te Ass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p text:style-name="ifm_p_mt.4.23mm_ifm"><text:span text:style-name="ifm_span_font.bold_mt.4.23mm_ifm">Onderwerp</text:span></text:p>
      <text:p text:style-name="ifm_p_mt.3.7mm_ifm">De Minister van Infrastructuur en Waterstaat heeft op 10 december 2019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en brandveilig gebruik gebouw 150.</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2 januari 2020 tot en met 3 maart 2020 op de volgende plaats inzien:</text:p>
      <text:p text:style-name="ifm_p_indent.-5mm_mleft.5mm_ifm">–<text:tab/>de gemeente Assen, Noordersingel 33 te Asse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41</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41</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Johan Willem Frisokazerne (12D05) te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2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Johan Willem Frisokazerne (12D05) te Assen, Inspectie Leefomgeving en Transport</meta:user-defined>
    <meta:user-defined meta:name="DCTERMS.W3CDTF/DCTERMS.available">2020-01-21</meta:user-defined>
    <meta:user-defined meta:name="OVERHEIDop.Ruimtelijkplan/OVERHEIDop.bekendmakingBetreffendePlan"/>
  </office:meta>
</office:document-meta>
</file>