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voorrangsweg Hoofdstraat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180</text:p>
            <text:p text:style-name="common-al"/>
            <text:p text:style-name="common-al">M. Kelhout, Themamanager Buitenruimte</text:p>
            <text:p text:style-name="common-al">BURGEMEESTER EN WETHOUDERS VAN DE GEMEENTE UTRECHTSE HEUVELRUG</text:p>
            <text:p text:style-name="common-al"/>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MOTIVERING:</text:p>
            <text:p text:style-name="common-al">Overwegende dat:</text:p>
            <text:list text:style-name="id1-3-2-2-1-12">
              <text:list-item text:style-override="id1-3-2-2-1-12-1">
                <text:number>•</text:number>
                <text:p text:style-name="al">het tracé van de Hoofdstraat waarop dit besluit betrekking heeft binnen het stationsgebied van Driebergen-Zeist ligt;</text:p>
              </text:list-item>
              <text:list-item text:style-override="id1-3-2-2-1-12-2">
                <text:number>•</text:number>
                <text:p text:style-name="al">het stationsgebied Driebergen-Zeist binnen de gemeente Utrechtse Heuvelrug ligt;</text:p>
              </text:list-item>
              <text:list-item text:style-override="id1-3-2-2-1-12-3">
                <text:number>•</text:number>
                <text:p text:style-name="al">het hier een multimodaal vervoersknooppunt betreft dat dagelijks veel lokale, regionale en interregionale reizigers trekt;</text:p>
              </text:list-item>
              <text:list-item text:style-override="id1-3-2-2-1-12-4">
                <text:number>•</text:number>
                <text:p text:style-name="al">het hier het tracé betreft tussen de Breullaan en de aansluiting met rijksweg A12;</text:p>
              </text:list-item>
              <text:list-item text:style-override="id1-3-2-2-1-12-5">
                <text:number>•</text:number>
                <text:p text:style-name="al">de Hoofdstraat tussen Driebergen-Rijsenburg en Zeist een belangrijke gebiedsontsluitingsweg is;</text:p>
              </text:list-item>
              <text:list-item text:style-override="id1-3-2-2-1-12-6">
                <text:number>•</text:number>
                <text:p text:style-name="al">de Hoofdstraat de kernen Driebergen-Rijsenburg en Zeist met elkaar en met de rijksweg A12 verbindt;</text:p>
              </text:list-item>
              <text:list-item text:style-override="id1-3-2-2-1-12-7">
                <text:number>•</text:number>
                <text:p text:style-name="al">het instellen van een voorrangsweg op het genoemde tracé van de Hoofdstraat in lijn is met het geldende regime op de aansluitende wegvakken in zowel de gemeente Utrechtse Heuvelrug als de gemeente Zeist;</text:p>
              </text:list-item>
              <text:list-item text:style-override="id1-3-2-2-1-12-8">
                <text:number>•</text:number>
                <text:p text:style-name="al">de aansluitende wegen ondergeschikt zijn aan de Hoofdstraat en hiermee het doorgaande karakter van de Hoofdstraat bevestigen;</text:p>
              </text:list-item>
              <text:list-item text:style-override="id1-3-2-2-1-12-9">
                <text:number>•</text:number>
                <text:p text:style-name="al">hiermee de leefbaarheid en de (verkeers)veiligheid van alle weggebruikers op de Hoofdstraat worden gewaarborgd.</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Op grond van vorenstaande overwegingen besluiten Burgemeester en wethouders tot:</text:p>
            <text:list text:style-name="id1-3-2-2-1-17">
              <text:list-item text:style-override="id1-3-2-2-1-17-1">
                <text:number>1.</text:number>
                <text:p text:style-name="al">Het intrekken van voorgaande verkeersbesluiten aangaande voorrangswegen en voorrangskruisingen op de Hoofdstraat tussen de A12 en de Breullaan.</text:p>
              </text:list-item>
              <text:list-item text:style-override="id1-3-2-2-1-17-2">
                <text:number>2.</text:number>
                <text:p text:style-name="al">Het instellen van een voorrangsweg op de Hoofdstraat zoals omschreven onder het kopje ‘Motivering’ door het plaatsen van de borden B01 en B06, uit bijlage 1 van het Reglement Verkeersregels en Verkeerstekens 1990 (RVV 1990) conform de bij dit besluit behorende tekeningen DRB-VKB-tek-01 en DRB-VKB-tek-02.</text:p>
              </text:list-item>
            </text:list>
            <text:p text:style-name="common-al"/>
            <text:p text:style-name="common-al">Doorn, 14 april 2020</text:p>
            <text:p text:style-name="common-al">Burgemeester en wethouders van de gemeente Utrechtse Heuvelrug,</text:p>
            <text:p text:style-name="common-al">namens dezen, M. Kelhout, Themamanager Buitenruimte</text:p>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S. Slagmolen, bereikbaar via het klant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voorrangsweg Hoofdstraat Driebergen-Rijsenburg - stationsgebied Driebergen-Zeis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180</meta:user-defined>
    <meta:user-defined meta:name="OVERHEIDop.verkeersbordcode">B1</meta:user-defined>
    <meta:user-defined meta:name="OVERHEIDop.verkeersbordcode">B6</meta:user-defined>
    <dc:language>nl</dc:language>
    <meta:user-defined meta:name="OVERHEID.EPSG28992/DC.spatial">146237.255 453185.52</meta:user-defined>
    <meta:user-defined meta:name="OVERHEID.EPSG28992/DC.spatial">146387.678 452959.975</meta:user-defined>
    <meta:user-defined meta:name="DC.title">Verkeersbesluit instellen voorrangsweg Hoofdstraat Driebergen-Rijsenburg</meta:user-defined>
    <meta:user-defined meta:name="OVERHEID.PostcodeHuisnummer/OVERHEIDop.postcodeHuisnummer">3971KA 1</meta:user-defined>
    <meta:user-defined meta:name="OVERHEID.PostcodeHuisnummer/OVERHEIDop.postcodeHuisnummer">3972LA 8</meta:user-defined>
    <meta:user-defined meta:name="OVERHEIDop.straatnaam">Hoofdstraat</meta:user-defined>
    <meta:user-defined meta:name="OVERHEIDop.straatnaam">Hoofdstraat</meta:user-defined>
    <meta:user-defined meta:name="OVERHEIDop.woonplaats">Driebergen-Rijsenburg</meta:user-defined>
    <meta:user-defined meta:name="OVERHEIDop.woonplaats">Driebergen-Rijsenburg</meta:user-defined>
    <meta:user-defined meta:name="DCTERMS.W3CDTF/DCTERMS.available">2020-04-23</meta:user-defined>
    <meta:user-defined meta:name="OVERHEIDop.StcrtID/DC.identifier">stcrt-2020-23387</meta:user-defined>
    <meta:user-defined meta:name="OVERHEIDop.externeBijlage">DRB-VKB-tek-02|exb-2020-21335</meta:user-defined>
    <meta:user-defined meta:name="OVERHEIDop.externeBijlage">DRB-VKB-tek-01|exb-2020-21336</meta:user-defined>
    <meta:user-defined meta:name="DCTERMS.W3CDTF/OVERHEIDop.jaargang">2020</meta:user-defined>
    <meta:user-defined meta:name="OVERHEIDop.publicationIssue">23387</meta:user-defined>
    <meta:user-defined meta:name="OVERHEIDop.versieInformatie"/>
  </office:meta>
</office:document-meta>
</file>