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1100*"/>
    </style:style>
    <style:style style:family="table-column" style:name="table1.tg1.col3">
      <style:table-column-properties style:rel-column-width="4700*"/>
    </style:style>
    <style:style style:family="table-column" style:name="table2.tg1.col1">
      <style:table-column-properties style:rel-column-width="18500*"/>
    </style:style>
    <style:style style:family="table-column" style:name="table2.tg1.col2">
      <style:table-column-properties style:rel-column-width="18800*"/>
    </style:style>
    <style:style style:family="table-column" style:name="table3.tg1.col1">
      <style:table-column-properties style:rel-column-width="17700*"/>
    </style:style>
    <style:style style:family="table-column" style:name="table3.tg1.col2">
      <style:table-column-properties style:rel-column-width="19700*"/>
    </style:style>
    <style:style style:family="table-column" style:name="table4.tg1.col1">
      <style:table-column-properties style:rel-column-width="6800*"/>
    </style:style>
    <style:style style:family="table-column" style:name="table4.tg1.col2">
      <style:table-column-properties style:rel-column-width="8700*"/>
    </style:style>
    <style:style style:family="table-column" style:name="table4.tg1.col3">
      <style:table-column-properties style:rel-column-width="6800*"/>
    </style:style>
    <style:style style:family="table-column" style:name="table4.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GoChem,  	Nederlandse Organisatie voor Wetenschappelijk Onderzoek </text:h>
      <text:p text:style-name="ifm_p_mt.7.4mm_ifm">Handleiding KIEM GoChem,</text:p>
      <text:p text:style-name="ifm_p_ifm">indieningsronde november 2021</text:p>
      <text:p text:style-name="ifm_p_ifm">Utrecht, april 2020</text:p>
      <text:p text:style-name="ifm_p_ifm">Nationaal Regieorgaan Praktijkgericht Onderzoek SIA (onderdeel van NW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houdelijke scope en afbaken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Programmabureau GoChem</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Uitvoering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 Contact en overige informatie </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KIEM GoChem uit.</text:p>
      <text:p text:style-name="ifm_p_mt.3.7mm_ifm">De regeling KIEM GoChem bestaat sinds 2019 en heeft zijn oorsprong in het programma GoChem dat gericht is op het aanjagen van innovatie in de chemie- en chemieverwerkende sector door samenwerking tussen innovatieve mkb’ers en kennisinstellingen (te weten hogescholen, universiteiten en TO2-instellingen) te stimuleren en te ondersteunen.</text:p>
      <text:p text:style-name="ifm_p_mt.3.7mm_ifm">Met deze call (voor de jaren 2020 en 2021) wordt de regeling voortgezet en tegelijkertijd wordt de scope verbreed naar projecten die bijdragen aan de realisatie van de doelstellingen van de missie <text:span text:style-name="ifm_span_font.italic_ifm">Industrie</text:span>. Dit is één van de missies binnen het thema <text:span text:style-name="ifm_span_font.italic_ifm">Energietransitie en duurzaamheid </text:span>in het missiegedreven innovatiebeleid. Met deze missie formuleert Nederland de ambitie van een bloeiende, circulaire en mondiaal toonaangevende, concurrerende industrie, waar de emissie van broeikasgassen zo goed als nul is. Het is de bedoeling dat in 2050 grondstoffen, producten en processen in de industrie klimaatneutraal en voor 80% circulair zijn.</text:p>
      <text:p text:style-name="ifm_p_mt.3.7mm_ifm">Tussendoelen voor 2030 zijn onder meer:</text:p>
      <text:p text:style-name="ifm_p_indent.-5mm_mleft.5mm_ifm">•<text:tab/>In Nederland worden 50% minder primaire grondstoffen verbruikt.</text:p>
      <text:p text:style-name="ifm_p_indent.-5mm_mleft.5mm_ifm">•<text:tab/>Broeikasgasemissies van productieprocessen en afvalsector zijn verminderd tot circa 36 Mton CO2-equivalent.</text:p>
      <text:p text:style-name="ifm_p_indent.-5mm_mleft.5mm_ifm">•<text:tab/>Verduurzaming van het industriele warmtesysteem tot 300˚C is bereikt.</text:p>
      <text:p text:style-name="ifm_p_indent.-5mm_mleft.5mm_ifm">•<text:tab/>Elektrificatie en CO/CO<text:span text:style-name="ifm_span_font.subscript_ifm">2</text:span> hergebruik zijn geëffectueerd.</text:p>
      <text:p text:style-name="ifm_p_indent.-5mm_mleft.5mm_ifm">•<text:tab/>Duurzame waterstofproductie is op weg naar implementatie.</text:p>
      <text:p text:style-name="ifm_p_indent.-5mm_mleft.5mm_ifm">•<text:tab/>Biogrondstoffen worden gezien als de standaard.</text:p>
      <text:p text:style-name="ifm_p_mt.3.7mm_ifm">Regieorgaan SIA treedt op als penvoerder van het programma GoChem. Het regieorgaan voert de regeling KIEM GoChem uit.</text:p>
      <text:p text:style-name="ifm_p_mt.3.7mm_ifm">De regeling KIEM GoChem is onderdeel van de inzet van Regieorgaan SIA in het kennis- en innovatieconvenant (KIC) 2020-2023.</text:p>
      <text:h text:style-name="ifm_p_font.bold-italic_mt.5.08mm_page.keep-with-next_ifm" text:outline-level="5">1.2<text:s/>Beschikbaar budget</text:h>
      <text:p text:style-name="ifm_p_mt.4.23mm_ifm">Het beschikbare budget voor deze call for proposals is € 2,6 miljoen (subsidieplafond).</text:p>
      <text:p text:style-name="ifm_p_ifm">Per subsidieaanvraag (verder te noemen aanvraag) kan maximaal € 40.000 worden aangevraagd.</text:p>
      <text:p text:style-name="ifm_p_mt.3.7mm_ifm">In deze call wordt gewerkt met ophaalmomenten. De beoordelingscommissie krijgt na afloop van een ophaalmoment de aanvragen voorgelegd die tot dat moment zijn ingediend en ontvankelijk zijn verklaard. Op voorhand is niet te bepalen hoeveel aanvragen worden ingediend. Ook de grootte van de aanvragen is niet te voorzien. Daarom is het niet mogelijk om per ophaalmoment een vast budget te noemen. Per ophaalmoment zullen alle aanvragen die een positief oordeel hebben gekregen (zie paragraaf 4.3) worden gehonoreerd met inachtneming van het bereiken van het subsidieplafond.</text:p>
      <text:p text:style-name="ifm_p_mt.3.7mm_ifm">Als het subsidieplafond voor 30 november 2021 wordt bereikt, zal de call voortijdig sluiten.</text:p>
      <text:h text:style-name="ifm_p_font.bold-italic_mt.5.08mm_page.keep-with-next_ifm" text:outline-level="5">1.3<text:s/>Geldigheidsduur call for proposals</text:h>
      <text:p text:style-name="ifm_p_mt.4.23mm_ifm">Deze call is geldig voor de indieningsronde KIEM GoChem met de sluitingsdatum 30 november 2021, 14.00 uur CE(S)T.</text:p>
      <text:p text:style-name="ifm_p_mt.3.7mm_ifm">Aanvragen kunnen vanaf de publicatiedatum van de call doorlopend worden ingediend. Alle aanvragen die op dat moment zijn ingediend in ISAAC worden dan getoetst op ontvankelijkheid en indien ontvankelijk, in behandeling genomen.</text:p>
      <text:p text:style-name="ifm_p_mt.3.7mm_ifm">De ophaalmomenten in 2020 zijn:</text:p>
      <text:p text:style-name="ifm_p_indent.-5mm_mleft.5mm_ifm">1<text:tab/>dinsdag 23 juni 2020, 14:00 uur.</text:p>
      <text:p text:style-name="ifm_p_indent.-5mm_mleft.5mm_ifm">2<text:tab/>dinsdag 29 september 2020, 14:00 uur.</text:p>
      <text:p text:style-name="ifm_p_indent.-5mm_mleft.5mm_ifm">3<text:tab/>donderdag 10 december 2020, 14:00 uur. Tijden in CE(S)T</text:p>
      <text:p text:style-name="ifm_p_mt.3.7mm_ifm">De ophaalmomenten in 2021 zijn:</text:p>
      <text:p text:style-name="ifm_p_indent.-5mm_mleft.5mm_ifm">4<text:tab/>dinsdag 9 maart 2021, 14.00 uur.</text:p>
      <text:p text:style-name="ifm_p_indent.-5mm_mleft.5mm_ifm">5<text:tab/>donderdag 10 juni 2021, 14.00 uur.</text:p>
      <text:p text:style-name="ifm_p_indent.-5mm_mleft.5mm_ifm">6<text:tab/>dinsdag 5 oktober 2021, 14.00 uur.</text:p>
      <text:p text:style-name="ifm_p_indent.-5mm_mleft.5mm_ifm">7<text:tab/>dinsdag 30 november 2021, 14:00 uur (tevens sluitingsdatum). Tijden in CE(S)T</text:p>
      <text:h text:style-name="ifm_p_font.bold_mt.5.08mm_page.keep-with-next_ifm" text:outline-level="4">2.<text:s/>Doel</text:h>
      <text:h text:style-name="ifm_p_font.bold-italic_mt.5.08mm_page.keep-with-next_ifm" text:outline-level="5">2.1<text:s/>Doel</text:h>
      <text:p text:style-name="ifm_p_mt.4.23mm_ifm">De regeling KIEM GoChem heeft als doel het stimuleren en opzetten van nieuwe samenwerkingsverbanden gericht op het uitvoeren van verkennend onderzoek en/of praktijkgericht onderzoek binnen de scope van GoChem (zie hieronder). Deze samenwerkingsverbanden bestaan uit mkb-ondernemingen en kennisinstellingen.</text:p>
      <text:h text:style-name="ifm_p_font.bold-italic_mt.5.08mm_page.keep-with-next_ifm" text:outline-level="5">2.2<text:s/>Inhoudelijke scope en afbakening</text:h>
      <text:p text:style-name="ifm_p_mt.4.23mm_ifm">KIEM GoChem richt zich op duurzame chemie en op specifieke onderwerpen uit de Meerjarige Missiegedreven Innovatieprogramma’s (MMIP) 6, 7 en 8 van Missie Industrie (Missie C) van de Integrale Kennis- en Innovatieagenda voor Klimaat en Energie. Beide onderdelen van de scope zijn met elkaar verweven en vertonen in de praktijk veel overlap.</text:p>
      <text:h text:style-name="ifm_p_font.italic_mt.3.7mm_page.keep-with-next_ifm" text:outline-level="5">Duurzame chemie</text:h>
      <text:p text:style-name="ifm_p_mt.3.7mm_ifm">Duurzame chemie beslaat het hele circulaire proces van grondstof, via intermediaire- en eindproducten tot het (her)gebruik van afvalstromen als grondstof. De doelgroep is breder dan uitsluitend (mkb-)bedrijven en/of kennisinstellingen in de chemische industrie en omvat de hele keten van grondstof tot hergebruik en recycling. Onder duurzame chemie worden de volgende hoofdthema’s en deelgebieden versta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fdthema</text:span></text:p>
            </table:table-cell>
            <table:table-cell table:style-name="table.cell.border-top.border-bottom.border-right.padding-top.bottom.pleft.pright">
              <text:p text:style-name="text.cell.7.left"><text:span text:style-name="ifm_span_font.bold_color.ffffff_ifm">Subonderwerpen</text:span></text:p>
            </table:table-cell>
          </table:table-row>
        </table:table-header-rows>
        <table:table-row table:style-name="zebra.body.odd">
          <table:table-cell table:style-name="table.cell.border-bottom.border-left.border-right.padding-top.top.pleft.pright">
            <text:p text:style-name="text.cell.7.left">Bronnen en grondstoffen</text:p>
          </table:table-cell>
          <table:table-cell table:style-name="table.cell.border-bottom.border-right.padding-top.top.pleft.pright">
            <text:p text:style-name="text.cell.7.left">CO<text:span text:style-name="ifm_span_font.subscript_ifm">2</text:span>, grondstoffen uit recycling, grondstoffen uit landbouw, tuinbouw en aquacultuur, biomassa.</text:p>
          </table:table-cell>
        </table:table-row>
        <table:table-row>
          <table:table-cell table:style-name="table.cell.border-bottom.border-left.border-right.padding-top.top.pleft.pright">
            <text:p text:style-name="text.cell.7.left">Chemische processen en technologie</text:p>
          </table:table-cell>
          <table:table-cell table:style-name="table.cell.border-bottom.border-right.padding-top.top.pleft.pright">
            <text:p text:style-name="text.cell.7.left">Procesflow, intensificatie, elektrificatie, katalyse, nanotechnologie, bioraffinage, flexplants, opschaling.</text:p>
          </table:table-cell>
        </table:table-row>
        <table:table-row table:style-name="zebra.body.odd">
          <table:table-cell table:style-name="table.cell.border-bottom.border-left.border-right.padding-top.top.pleft.pright">
            <text:p text:style-name="text.cell.7.left">Moleculen en materialen</text:p>
          </table:table-cell>
          <table:table-cell table:style-name="table.cell.border-bottom.border-right.padding-top.top.pleft.pright">
            <text:p text:style-name="text.cell.7.left">Biocomposieten, -polymeren, – monomeren, -aromaten, fibers, coatings, additieven, plastics, textiel, bouwmaterialen.</text:p>
          </table:table-cell>
        </table:table-row>
        <table:table-row>
          <table:table-cell table:style-name="table.cell.border-bottom.border-left.border-right.padding-top.top.pleft.pright">
            <text:p text:style-name="text.cell.7.left">Verwerking en toepassing</text:p>
          </table:table-cell>
          <table:table-cell table:style-name="table.cell.border-bottom.border-right.padding-top.top.pleft.pright">
            <text:p text:style-name="text.cell.7.left">Ontwerp, verwerking, verpakking, bouw, kleuring, modificatie, (thermo)moulding, additive manufacturing, 3D-printing.</text:p>
          </table:table-cell>
        </table:table-row>
        <table:table-row table:style-name="zebra.body.odd">
          <table:table-cell table:style-name="table.cell.border-bottom.border-left.border-right.padding-top.top.pleft.pright">
            <text:p text:style-name="text.cell.7.left">Keten en business model</text:p>
          </table:table-cell>
          <table:table-cell table:style-name="table.cell.border-bottom.border-right.padding-top.top.pleft.pright">
            <text:p text:style-name="text.cell.7.left">Levenscyclusanalyse, waardeketens, businessmodellen, systeeminnovatie, afzetmarkten.</text:p>
          </table:table-cell>
        </table:table-row>
        <table:table-row>
          <table:table-cell table:style-name="table.cell.border-bottom.border-left.border-right.padding-top.top.pleft.pright">
            <text:p text:style-name="text.cell.7.left">Hergebruik en recycling</text:p>
          </table:table-cell>
          <table:table-cell table:style-name="table.cell.border-bottom.border-right.padding-top.top.pleft.pright">
            <text:p text:style-name="text.cell.7.left">Scheidingstechnologie, chemische recycling, reststromen.</text:p>
          </table:table-cell>
        </table:table-row>
        <table:table-row>
          <table:table-cell table:style-name="table.cell." table:number-columns-spanned="2">
            <text:p text:style-name="ifm_p_size.7pt_mt.2mm_ifm">Tabel: hoofdthema’s en subonderwerpen duurzame chemie</text:p>
          </table:table-cell>
        </table:table-row>
      </table:table>
      <text:h text:style-name="ifm_p_font.italic_mt.3.7mm_page.keep-with-next_ifm" text:outline-level="5">Missie Industrie</text:h>
      <text:p text:style-name="ifm_p_mt.3.7mm_ifm">De subonderwerpen uit de missie Industrie die vallen binnen de scope van deze KIEM GoChem call zijn weergegeven in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Hoofdthema</text:span></text:p>
            </table:table-cell>
            <table:table-cell table:style-name="table.cell.border-top.border-bottom.border-right.padding-top.bottom.pleft.pright">
              <text:p text:style-name="text.cell.7.left"><text:span text:style-name="ifm_span_font.bold_color.ffffff_ifm">Subonderwerpen</text:span></text:p>
            </table:table-cell>
          </table:table-row>
        </table:table-header-rows>
        <table:table-row table:style-name="zebra.body.odd">
          <table:table-cell table:style-name="table.cell.border-bottom.border-left.border-right.padding-top.top.pleft.pright">
            <text:p text:style-name="text.cell.7.left">MMIP 6</text:p>
            <text:p text:style-name="text.cell.7.left">Sluiting van industriële kringlopen</text:p>
          </table:table-cell>
          <table:table-cell table:style-name="table.cell.border-bottom.border-right.padding-top.top.pleft.pright">
            <text:p text:style-name="text.cell.7.left">6.1 Circulaire grondstoffen en producten</text:p>
            <text:p text:style-name="text.cell.7.left">6.2 Biobased grondstoffen, producten en brandstoffen</text:p>
          </table:table-cell>
        </table:table-row>
        <table:table-row>
          <table:table-cell table:style-name="table.cell.border-bottom.border-left.border-right.padding-top.top.pleft.pright">
            <text:p text:style-name="text.cell.7.left">MMIP 7</text:p>
            <text:p text:style-name="text.cell.7.left">CO2-vrij industrieel warmtesysteem</text:p>
          </table:table-cell>
          <table:table-cell table:style-name="table.cell.border-bottom.border-right.padding-top.top.pleft.pright">
            <text:p text:style-name="text.cell.7.left">7.1 Warmte-hergebruik, -opwaardering en -opslag</text:p>
            <text:p text:style-name="text.cell.7.left">7.3 Toepassing klimaat-neutrale brandstoffen</text:p>
            <text:p text:style-name="text.cell.7.left">7.5 Maximalisering van proces- efficiency</text:p>
          </table:table-cell>
        </table:table-row>
        <table:table-row table:style-name="zebra.body.odd">
          <table:table-cell table:style-name="table.cell.border-bottom.border-left.border-right.padding-top.top.pleft.pright">
            <text:p text:style-name="text.cell.7.left">MMIP 8</text:p>
            <text:p text:style-name="text.cell.7.left">Elektrificatie en radicaal vernieuwde processen</text:p>
          </table:table-cell>
          <table:table-cell table:style-name="table.cell.border-bottom.border-right.padding-top.top.pleft.pright">
            <text:p text:style-name="text.cell.7.left">8.1 Productie waterstof, moleculen en innovatieve hernieuwbare brandstoffen</text:p>
            <text:p text:style-name="text.cell.7.left">8.2 Elektrische apparaten en elektrisch aangedreven processen</text:p>
            <text:p text:style-name="text.cell.7.left">8.3 Flexibilisering en digitalisering</text:p>
            <text:p text:style-name="text.cell.7.left">8.4 Radicaal vernieuwde processen</text:p>
          </table:table-cell>
        </table:table-row>
        <table:table-row>
          <table:table-cell table:style-name="table.cell." table:number-columns-spanned="2">
            <text:p text:style-name="ifm_p_size.7pt_mt.2mm_ifm">Tabel: hoofdthema’s en subonderwerpen missie Industrie</text:p>
          </table:table-cell>
        </table:table-row>
      </table:table>
      <text:h text:style-name="ifm_p_font.bold-italic_mt.5.08mm_page.keep-with-next_ifm" text:outline-level="5">2.3<text:s/>Programmabureau GoChem</text:h>
      <text:p text:style-name="ifm_p_mt.4.23mm_ifm">Het programmabureau GoChem spant zich in om mkb-ondernemingen in de chemische sector (inclusief de chemieverwerkende industrie) te ondersteunen bij groene innovatie. Dit wordt bereikt onder andere via netwerkversterking. Het programmabureau brengt mkb-ondernemingen in contact met kennisinstellingen, waarbij zoveel mogelijk gebruik wordt gemaakt van de bestaande regionale en landelijke initiatieven op het gebied van innovatiesamenwerking. Aanvragers van KIEM GoChem zijn verplicht om hun projectplannen voor te leggen aan medewerkers van het programmabureau GoChem (zie ook hoofdstuk 3.3). Het programmabureau brengt hierop, indien relevant, advies uit aan de aanvragers over mogelijke consortiumvorming, financiering en vermarkting.</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regeling staat open voor hogescholen, universiteiten en overige kennisinstellingen. Indien een hogeschool aanvraagt, dient dit een door de overheid bekostigde hogeschool te zijn, zoals bedoeld in artikel 1.8 van de Wet op het hoger onderwijs en wetenschappelijk onderzoek (WHW).</text:p>
      <text:p text:style-name="ifm_p_mt.3.7mm_ifm">Voor de onderzoekers bij universiteiten en overige kennisinstellingen geldt dat zij een vaste of tijdelijke aanstelling hebben (gedurende de looptijd van het aanvraagproces en de looptijd van het project) bij minimaal één van de volgende kennisinstellingen:</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indent.-5mm_mleft.5mm_ifm">•<text:tab/>Universitair medische centra</text:p>
      <text:p text:style-name="ifm_p_mt.3.7mm_ifm">De persoon die de aanvraag indient in ISAAC namens een hogeschool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doorlopend worden ingediend tot uiterlijk 30 november 2021,</text:p>
      <text:p text:style-name="ifm_p_mt.3.7mm_ifm">14.00 uur CE(S)T. Aanvragen die na de deadline worden ingediend, worden niet in behandeling genomen.</text:p>
      <text:h text:style-name="ifm_p_font.bold-italic_mt.5.08mm_page.keep-with-next_ifm" text:outline-level="5">3.3<text:s/>Hoe wordt de aanvraag opgesteld en ingediend</text:h>
      <text:h text:style-name="ifm_p_font.italic_mt.4.23mm_page.keep-with-next_ifm" text:outline-level="5">Contact met programmabureau</text:h>
      <text:p text:style-name="ifm_p_mt.3.7mm_ifm">Voordat de aanvraag wordt ingediend, dient de aanvrager contact te hebben opgenomen met het programmabureau van GoChem om op hoofdlijnen het projectvoorstel te bespreken. Hiermee wordt een gelegenheid gecreeërd voor het programmabureau om een verdere aanscherping en verbetering van het projectvoorstel te realiseren. Op de website van Regieorgaan SIA is de contactinformatie van het programmabureau te vinden. Op het aanvraagformulier dient de aanvrager te verklaren dat er contact is geweest.</text:p>
      <text:h text:style-name="ifm_p_font.italic_mt.3.7mm_page.keep-with-next_ifm" text:outline-level="5">Aanvraag</text:h>
      <text:p text:style-name="ifm_p_mt.3.7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KIEMCHEM2</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 De ISAAC helpdesk is bereikbaar via: isaac.helpdesk@nwo.nl</text:p>
      <text:h text:style-name="ifm_p_font.bold-italic_mt.5.08mm_page.keep-with-next_ifm" text:outline-level="5">3.4<text:s/>Subsidievoorwaarden</text:h>
      <text:p text:style-name="ifm_p_mt.4.23mm_ifm">De maximaal aan te vragen subsidie is € 40.000. De looptijd van de subsidieperiode is maximaal 12 maanden. Inzet van subsidie buiten de looptijd is niet mogelijk. Het beoogde project dient uiterlijk 3 maanden na de datum van het subsidiebesluit te starten.</text:p>
      <text:p text:style-name="ifm_p_mt.3.7mm_ifm">De subsidiegelden zijn uitsluitend bestemd voor het uitvoeren van praktijkgericht onderzoek conform de gehonoreerde aanvraag. Subsidiëring van (deel) activiteiten die reeds zijn gesubsidieerd vanuit andere bronnen, is niet mogelijk.</text:p>
      <text:p text:style-name="ifm_p_mt.3.7mm_ifm">Uitgesloten zijn aanvragen die zich uitsluitend richten op deskundigheids- bevordering van personeel en/of het ontwikkelen van een nieuwe opleiding/nieuw curriculum. Dit zijn reguliere activiteiten van een hogeschool of universiteit.</text:p>
      <text:p text:style-name="ifm_p_mt.3.7mm_ifm">Het verkrijgen van toegang tot resultaten en commercieel gebruik daarvan is alleen mogelijk door hierover een afspraak te maken met de rechthebbende(n). De consortiumpartners dienen over onder andere de rechten op producten of zaken die binnen het project worden ontwikkeld (waaronder begrepen intellectueel eigendom) een afspraak te maken met de penvoerder en eventuele andere rechthebbenden.</text:p>
      <text:h text:style-name="ifm_p_font.italic_mt.3.7mm_page.keep-with-next_ifm" text:outline-level="5">Projectovereenkomst</text:h>
      <text:p text:style-name="ifm_p_mt.3.7mm_ifm">De consortiumpartners dienen voorafgaand aan de start van het project een projectovereenkomst te ondertekenen. De model projectovereenkomst wordt door SIA na honorering ter beschikking gesteld aan de penvoerder. De penvoerder zorgt voor een afschrift van de volledig ondertekende overeenkomst aan Regieorgaan SIA. Pas na bevestiging van de ontvangst en goedkeuring van de projectovereenkomst door Regieorgaan SIA kan het project worden gestart.</text:p>
      <text:h text:style-name="ifm_p_font.italic_mt.3.7mm_page.keep-with-next_ifm" text:outline-level="5">Consortium</text:h>
      <text:p text:style-name="ifm_p_mt.3.7mm_ifm">De aanvraag wordt ondersteund door een actief betrokken consortium met voldoende kennis en kunde om het onderzoek uit te voeren. Bij aanvang van het project heeft het consortium zich middels ondertekening van het aanvraagformulier verzekerd van deelname van minimaal één mkb-onderneming. Minimaal één mkb- onderneming dient in Nederland gevestigd te zijn.</text:p>
      <text:p text:style-name="ifm_p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er is sprake van een onderneming met minder dan 250 werknemers en een jaarlijkse omzet van minder dan € 50 miljoen.</text:p>
      <text:p text:style-name="ifm_p_mt.3.7mm_ifm">Zzp’ers kunnen deelnemen aan een aanvraag wanneer zij deel uitmaken van een collectief dat zich aantoonbaar richt op innovatie en/of economische groei.</text:p>
      <text:p text:style-name="ifm_p_mt.3.7mm_ifm">Consortia bestaande uit meerdere partners uit de kennisketen (hogescholen, TO2-instituten en universiteiten) en één of meer mkb’ers worden aangemoedigd aanvragen in te dienen. Het verdient tevens aanbeveling om aan het consortium verschillende mkb-ondernemingen uit de waardeketen te laten deelnemen (van grondstof tot hergebruik en recycling). Het grootbedrijf kan deelnemen als partner en <text:span text:style-name="ifm_span_font.italic_ifm">in cash </text:span>en/of <text:span text:style-name="ifm_span_font.italic_ifm">in kind </text:span>bijdragen aan het onderzoek.</text:p>
      <text:p text:style-name="ifm_p_mt.3.7mm_ifm">De vertegenwoordigers van de private partij(en) in het consortium (i.e. personen die namens een bedrijf in het voorstel worden genoemd), dienen geen (bezoldigd of onbezoldigd) academisch dienstverband te hebben in een academische onderzoeksgroep die deel uitmaakt van het aanvragende consortium, of een dienstverband te hebben bij een hogeschool die deel uitmaakt van het aanvragend consortium. De vertegenwoordigers kunnen dus geen dubbelrol vervullen in een consortium. Concreet: een academische (mede)aanvrager kan dus niet ook een bedrijf vertegenwoordigen.</text:p>
      <text:h text:style-name="ifm_p_font.italic_mt.3.7mm_page.keep-with-next_ifm" text:outline-level="5">Cofinanciering</text:h>
      <text:p text:style-name="ifm_p_mt.3.7mm_ifm">De mkb-partners dragen via cofinanciering bij aan de uitvoering van het project. Deze cofinanciering dient ten minste 25% van het subsidiebedrag te bedragen. De cofinanciering kan zowel <text:span text:style-name="ifm_span_font.italic_ifm">in cash </text:span>als <text:span text:style-name="ifm_span_font.italic_ifm">in kind </text:span>(op geld waardeerbare zaken, uren, natura) plaatsvinden. Een <text:span text:style-name="ifm_span_font.italic_ifm">in kind </text:span>bijdrage tot en met € 5.000 telt mee voor de cofinancieringsvoorwaarde. Het eventueel overige aandeel aan cofinanciering dient <text:span text:style-name="ifm_span_font.italic_ifm">in cash </text:span>te zijn.</text:p>
      <text:h text:style-name="ifm_p_font.italic_mt.3.7mm_page.keep-with-next_ifm" text:outline-level="5">Rekenvoorbeeld 1</text:h>
      <text:p text:style-name="ifm_p_mt.3.7mm_ifm">Bij een projectomvang van € 50.000 is een minimale cofinanciering van € 10.000 vereist, waarvan maximaal € 5.000 <text:span text:style-name="ifm_span_font.italic_ifm">in kind</text:span>.</text:p>
      <text:h text:style-name="ifm_p_font.italic_mt.3.7mm_page.keep-with-next_ifm" text:outline-level="5">Rekenvoorbeeld 2</text:h>
      <text:p text:style-name="ifm_p_mt.3.7mm_ifm">Bij een projectomvang van € 25.000, is een minimale cofinanciering van € 5.000 vereist. Deze mag geheel <text:span text:style-name="ifm_span_font.italic_ifm">in kind </text:span>zijn.</text:p>
      <text:p text:style-name="ifm_p_mt.3.7mm_ifm">De omvang van de <text:span text:style-name="ifm_span_font.italic_ifm">in cash </text:span>en/of <text:span text:style-name="ifm_span_font.italic_ifm">in kind </text:span>cofinanciering dient bij de aanvraag te worden opgegeven. De hoogte van de <text:span text:style-name="ifm_span_font.italic_ifm">in cash </text:span>en/of <text:span text:style-name="ifm_span_font.italic_ifm">in kind </text:span>cofinanciering wordt na honorering overeenkomstig de goedgekeurde begroting in een brief aan de mkb-onderneming bevestigd.</text:p>
      <text:p text:style-name="ifm_p_ifm">De opgegeven <text:span text:style-name="ifm_span_font.italic_ifm">in cash </text:span>cofinanciering wordt door NWO geïnd en wordt middels een overboeking aan de hogeschool (indien penvoerder), dan wel aan de instelling waaraan de universitair onderzoeker is verbonden beschikbaar gesteld.</text:p>
      <text:p text:style-name="ifm_p_mt.3.7mm_ifm">Binnen het consortium dienen afspraken te worden gemaakt over open access publicaties, ethische aspecten en datamanagement, zoals hieronder weergegeven.</text:p>
      <text:h text:style-name="ifm_p_font.italic_mt.3.7mm_page.keep-with-next_ifm" text:outline-level="5">Doorwerking en Open Access publicatie</text:h>
      <text:p text:style-name="ifm_p_mt.3.7mm_ifm">Indien een hogeschool is betrokken bij het project, dient het project aantoonbaar actief te zijn op de doorwerking van de onderzoeksresultaten in zowel de professionele praktijk als in het onderwijs. Onderzoeksresultaten tot stand gekomen met de subsidie, dienen zo veel en zo spoedig mogelijk voor verder onderzoek publiek toegankelijk te zijn. Alle wetenschappelijke publicaties van onderzoek die zijn gefinancierd op basis van toekenningen voortvloeiend uit deze call for proposals dienen onmiddellijk (op het moment van publicatie) wereldwijd vrij toegankelijk te zijn (Open Access).</text:p>
      <text:p text:style-name="ifm_p_mt.3.7mm_ifm">Er zijn verschillende manieren voor onderzoekers om Open Access te publiceren. Een uitgebreide toelichting hierop vindt u op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p text:style-name="ifm_p_ifm">Mocht de goedkeuring van toepassing zijn op een deel van het project dat later van start gaat, dan dient de aanvrager op het aanvraagformulier aan te geven wanneer hij/zij de ethische goedkeuring verwacht op te vragen.</text:p>
      <text:p text:style-name="ifm_p_ifm">In het subsidiebesluit wordt deze voorwaarde expliciet aangegeven.</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onderzoeksaanvraag.</text:p>
      <text:p text:style-name="ifm_p_mt.3.7mm_ifm">Aanvragers dienen vier vragen te beantwoorden over datamanagement binnen hun beoogde onderzoeksproject. Zij worden dus reeds voor aanvang van het onderzoek gevraagd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van hogescholen, universiteiten en overige kennisinstelling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4">
            <text:p text:style-name="ifm_p_size.7pt_mt.2mm_ifm">Tabel: integrale loonkosten per salarisschaal 2017 (bedragen in euro’s)</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Personeelslasten/-kosten universitaire onderzoekers verbonden aan één van de kennisinstellingen zoals genoemd in paragraaf 3.1</text:h>
      <text:p text:style-name="ifm_p_mt.3.7mm_ifm">Personeelslasten van universitaire onderzoekers zijn subsidiabel conform het meest recente ‘Akkoord bekostiging wetenschappelijk onderzoek’, dat is ondertekend door NWO, VSNU, NFU, ZonMw, KNAW en VFI. Het akkoord en de maximumbedragen voor personeelslasten zijn te vinden op www.nwo.nl/akkoordbekostigingen www.nwo.nl/salaristabellen.</text:p>
      <text:p text:style-name="ifm_p_mt.3.7mm_ifm">Deze tabellen worden jaarlijks per 1 juli geïndexeerd. De tarieven die gelden op het moment van toewijzing van de subsidie zijn van toepassing. Er kunnen in KIEM GoChem-projecten géén aio’s worden aangesteld.</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text:p>
      <text:p text:style-name="ifm_p_ifm">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italic_mt.3.7mm_page.keep-with-next_ifm" text:outline-level="5">Loonkosten mkb-ondernemingen en overige partners (cofinanciering)</text:h>
      <text:p text:style-name="ifm_p_mt.3.7mm_ifm">De loonkosten van mkb-ondernemingen en overige partners (dat zijn partners die niet in paragraaf 3.1 genoemd worden) komen niet in aanmerking voor subsidie, maar ze kunnen wel worden opgevoerd als (<text:span text:style-name="ifm_span_font.italic_ifm">in kind</text:span>) cofinanciering. De bepaling van het uurtarief is vrij, met een maximum van € 130 per uur excl. btw.</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daartoe gestelde termijn van twee werkdagen te verstrekken. Indien de ontbrekende gegevens binnen de termijn van twee werkdage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buiten behandeling gesteld. De aanvrager ontvangt daarvan bericht.</text:p>
      <text:p text:style-name="ifm_p_mt.3.7mm_ifm">De aanvragen worden na het ophaalmoment in volgorde van ontvankelijk verklaarde aanvragen door de beoordelingscommissie behandeld.</text:p>
      <text:h text:style-name="ifm_p_font.bold-italic_mt.5.08mm_page.keep-with-next_ifm" text:outline-level="5">4.2<text:s/>Beoordeling</text:h>
      <text:p text:style-name="ifm_p_mt.4.23mm_ifm">De aanvraag wordt voorgelegd aan en beoordeeld door een onafhankelijke beoordelingscommissie. Deze bestaat uit experts afkomstig uit de onderzoekswereld en uit de praktijk.</text:p>
      <text:p text:style-name="ifm_p_mt.3.7mm_ifm">Gezien het bijzondere karakter van het praktijkgerichte onderzoek waar deze call zich op richt, wordt er geen gebruik gemaakt van referenten.</text:p>
      <text:p text:style-name="ifm_p_mt.3.7mm_ifm">De beoordelingscommissie beoordeelt elke aanvraag afzonderlijk op basis van de beoordelingscriteria die zijn beschreven in paragraaf 4.3.</text:p>
      <text:p text:style-name="ifm_p_mt.3.7mm_ifm">De aanvragen worden via een beschermde website voorgelegd aan de leden van de beoordelingscommissie. Tijdens de vergadering komt de commissie tot een eindoordeel (voldoende/onvoldoende), dat schriftelijk onderbouwd wordt. Het oordeel en de onderbouwing wordt de aanvrager medegedeeld.</text:p>
      <text:p text:style-name="ifm_p_mt.3.7mm_ifm">Voor alle bij de beoordeling en/of besluitvorming betrokken personen is de Code
                     omgang met persoonlijke belangenvan NWO van toepassing.</text:p>
      <text:h text:style-name="ifm_p_font.bold-italic_mt.5.08mm_page.keep-with-next_ifm" text:outline-level="5">4.3<text:s/>Beoordelingscriteria</text:h>
      <text:p text:style-name="ifm_p_mt.4.23mm_ifm">De aanvraag wordt door de beoordelingscommissie beoordeeld aan de hand van vier beoordelingscriteria. Deze worden hieronder toegelicht.</text:p>
      <text:h text:style-name="ifm_p_font.italic_mt.3.7mm_page.keep-with-next_ifm" text:outline-level="5">Passend binnen de kaders van KIEM GoChem</text:h>
      <text:p text:style-name="ifm_p_indent.-5mm_mleft.5mm_ifm">•<text:tab/>De mate waarin de aanvraag past binnen de kaders van KIEM GoChem (zie hoofdstuk 2).</text:p>
      <text:h text:style-name="ifm_p_font.italic_mt.3.7mm_page.keep-with-next_ifm" text:outline-level="5">Innovatie en impact</text:h>
      <text:p text:style-name="ifm_p_indent.-5mm_mleft.5mm_ifm">•<text:tab/>De mate waarin sprake is van een chemische innovatie.</text:p>
      <text:p text:style-name="ifm_p_indent.-5mm_mleft.5mm_ifm">•<text:tab/>De mate waarin het voorstel aansluit en/of voortbouwt op bestaande kennis en kunde.</text:p>
      <text:p text:style-name="ifm_p_indent.-5mm_mleft.5mm_ifm">•<text:tab/>De mate waarin het voorstel bijdraagt aan de ontwikkeling van duurzame chemie.</text:p>
      <text:p text:style-name="ifm_p_indent.-5mm_mleft.5mm_ifm">•<text:tab/>De mate waarin sprake is van economisch potentieel.</text:p>
      <text:p text:style-name="ifm_p_mt.3.7mm_ifm">Vernieuwing en kwaliteit van het samenwerkingsverband</text:p>
      <text:p text:style-name="ifm_p_indent.-5mm_mleft.5mm_ifm">•<text:tab/>De mate waarin nieuwe partners aan het netwerk en/of het samenwerkingsverband deelnemen.</text:p>
      <text:p text:style-name="ifm_p_indent.-5mm_mleft.5mm_ifm">•<text:tab/>De mate waarin de benodigde expertise voor de uitvoering van het project bij aanvang van het project beschikbaar is.</text:p>
      <text:h text:style-name="ifm_p_font.italic_mt.3.7mm_page.keep-with-next_ifm" text:outline-level="5">Kwaliteit projectplan</text:h>
      <text:p text:style-name="ifm_p_indent.-5mm_mleft.5mm_ifm">•<text:tab/>De mate waarin het projectplan uitvoerbaar en haalbaar is.</text:p>
      <text:p text:style-name="ifm_p_indent.-5mm_mleft.5mm_ifm">•<text:tab/>De mate waarin de benodigde middelen in verhouding staan tot de aard en omvang van het project.</text:p>
      <text:p text:style-name="ifm_p_mt.3.7mm_ifm">Elk van de hoofdcriteria wordt door de beoordelingscommissie beoordeeld met een voldoende of onvoldoende. Een aanvraag krijgt alleen een positief oordeel als op alle hoofdcriteria voldoende wordt gescoor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acht weken na het moment van ontvankelijkheidsverklaring bekend te maken</text:p>
      <text:h text:style-name="ifm_p_font.bold-italic_mt.5.08mm_page.keep-with-next_ifm" text:outline-level="5">4.5<text:s/>Indicatief tijdpad</text:h>
      <text:p text:style-name="ifm_p_mt.4.23mm_ifm">Regieorgaan SIA streeft ernaar om per ophaalmoment het volgende tijdpad te volgen:</text:p>
      <text:p text:style-name="ifm_p_indent.-5mm_mleft.5mm_ifm">•<text:tab/>Binnen vijf weken na het ophaalmoment: vergadering beoordelingscommissie.</text:p>
      <text:p text:style-name="ifm_p_indent.-5mm_mleft.5mm_ifm">•<text:tab/>Binnen zeven weken na ontvankelijkheidsverklaring: vaststelling beoordeling door beoordelingscommissie en besluitvorming door bestuur Regieorgaan SIA.</text:p>
      <text:p text:style-name="ifm_p_indent.-5mm_mleft.5mm_ifm">•<text:tab/>Binnen acht weken na ontvankelijkheidsverklaring: bekendmaking.</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ingeval een hogeschool, benoemt de (beoogde) contactpersoon.</text:p>
      <text:p text:style-name="ifm_p_mt.3.7mm_ifm">Na honorering van een aanvraag dient de penvoerder de door alle consortiumleden ondertekende projectovereenkomst in te dienen bij Regieorgaan SIA. De model projectovereenkomst wordt door Regieorgaan SIA aan de penvoerder ter beschikking gesteld. Pas na bevestiging door Regieorgaan SIA van de ontvangst van de ondertekende overeenkomst kan het project gestart worden.</text:p>
      <text:p text:style-name="ifm_p_mt.3.7mm_ifm">De gehele subsidie wordt binnen vier weken na de start van de looptijd beschikbaar gesteld indien aan de volgende voorwaarden is voldaan:</text:p>
      <text:p text:style-name="ifm_p_indent.-5mm_mleft.5mm_ifm">•<text:tab/>De volledig getekende projectovereenkomst (waarin o.a. de <text:span text:style-name="ifm_span_font.italic_ifm">in cash </text:span>en <text:span text:style-name="ifm_span_font.italic_ifm">in kind </text:span>bedragen worden vastgelegd) is ontvangen.</text:p>
      <text:p text:style-name="ifm_p_indent.-5mm_mleft.5mm_ifm">•<text:tab/>De <text:span text:style-name="ifm_span_font.italic_ifm">in cash </text:span>cofinanciering is ontvangen.</text:p>
      <text:h text:style-name="ifm_p_font.italic_mt.3.7mm_page.keep-with-next_ifm" text:outline-level="4">Monitoring</text:h>
      <text:p text:style-name="ifm_p_mt.3.7mm_ifm">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Kiem
                  GoChem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372</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372</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 GoChem,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7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 GoChem, Nederlandse Organisatie voor Wetenschappelijk Onderzoek</meta:user-defined>
    <meta:user-defined meta:name="DCTERMS.W3CDTF/DCTERMS.available">2020-04-29</meta:user-defined>
  </office:meta>
</office:document-meta>
</file>