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Sporthaven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geslotenverklaring)</text:p>
            <text:p text:style-name="common-al">zaak 484135</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 overeenkomend artikel 2 lid 1 en 2 van de Wegenverkeerswet 1994, wordt voor Sporthavenpad een verkeersmaatregel genomen.</text:p>
            <text:p text:style-name="common-al">Dat bij hun besluit van 9 maart 2004 (Gemeenteblad III, 2004 nr. 17) voor geheel Sporthavenpad, gelet op de geringe breedte, het bochtige verloop en diversiteit van weggebruikers (ook fietsers en voetgangers) een 30km/uur zone en een parkeerverbod-zone geldt.</text:p>
            <text:p text:style-name="common-al">Dat Sporthavenpad na de toegang van huisnummers Vreelandseweg 42-46 een andere inrichting en functie heeft dan het eerste deel vanaf de Vreelandseweg (N201). Het deel na Vreelandseweg huisnummers 42-46 hierna te noemen Sporthavenpad. </text:p>
            <text:p text:style-name="common-al">Dat aan Sporthavenpad een beperkt aantal meest recreatieve functies en woning(en) ontsluiten. </text:p>
            <text:p text:style-name="common-al">Dat de inrichting Sporthavenpad hier juist passend is bij het kleinschalige karakter van het gebied met beperkte functies.</text:p>
            <text:p text:style-name="common-al">Dat sinds enkele jaren aan de Vreelandseweg vooraf Sporthavenpad een grootschalige verkeer aantrekkende onderneming is gevestigd. </text:p>
            <text:p text:style-name="common-al">Dat daarom eerder, na overleg met direct belanghebbenden, Sporthavenpad is gesloten voor verkeer dat geen reisdoel of eindbestemming heeft bij een van de aan de weg gelegen percelen. Daarmee voor bestemmingsverkeer aan deze percelen zeker te stellen de veiligheid op de weg, het beschermen van de weggebruikers en passagiers, de bereikbaarheid te borgen en het voorkomen van door het verkeer veroorzaakte aantasting van het karakter en functie van het gebied.</text:p>
            <text:p text:style-name="common-al">Dat inmiddels is gebleken dat de maatregel passend is en niet zodanige beperkingen geeft dat deze niet zou kunnen worden uitgevoerd.</text:p>
            <text:p text:style-name="common-al">Dat de korpschef politie is gehoord in overeenstemming met artikel 24 BABW en positief adviseert op de voorgestelde maatregelen.</text:p>
            <text:p text:style-name="common-al">Dat Sporthavenpad is gelegen binnen deze gemeente en bij de gemeente in beheer en onderhoud.</text:p>
            <text:p text:style-name="common-al">Dat het ontwerp van dit besluit op 7 november 2019 op de gebruikelijke wijze is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Dat op grond van artikel 18 van de WVW het colle­ge bevoegd is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Dat bij ons besluit van 30 augustus 2005 de uniforme openbare voorbereidingsprocedure, afdeling 3.4 Algemene wet bestuursrecht, van toepassing is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19">
              <text:list-item text:style-override="id1-3-2-2-1-19-1">
                <text:number>1.</text:number>
                <text:p text:style-name="al">Door het plaatsen dan wel in stand te houden van bord C1 van Bijlage 1 van het Reglement verkeersregels en verkeerstekens 1990, Sporthavenpad na de toegang Vreelandseweg 42-46 gesloten te verklaren.</text:p>
              </text:list-item>
              <text:list-item text:style-override="id1-3-2-2-1-19-2">
                <text:number>2.</text:number>
                <text:p text:style-name="al">Door het plaatsen van een onderbord op onder punt 1 genoemd bord C1 verkeer naar de daarna aangelegen percelen uit te zonderen, in tekst ‘uitgezonderd bestemmingsverkeer aangrenzende percelen’ of woorden van gelijke strekking.</text:p>
              </text:list-item>
            </text:list>
            <text:p text:style-name="common-al"> </text:p>
            <text:p text:style-name="common-al">Hilversum, 7 januari 2020</text:p>
            <text:p text:style-name="common-al">Burgemeester en wethouders van Hilversum,</text:p>
            <text:p text:style-name="common-al">Namens dezen:</text:p>
            <text:p text:style-name="common-al">De portefeuillehouder verkeer,</text:p>
            <text:p text:style-name="common-al">   </text:p>
            <text:p text:style-name="common-al">A.J. Wolthers</text:p>
            <text:p text:style-name="common-al">  </text:p>
            <text:p text:style-name="common-al">Dit besluit met eventuele bijlagen wordt op 16 januar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  </text:p>
            <text:p text:style-name="common-al">zaak 4841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geslotenverklaring - Sporthav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484135</meta:user-defined>
    <meta:user-defined meta:name="DCTERMS.abstract">Gesloten voor verkeer, uitgezonderd verkeer naar aan het pad liggende private percelen</meta:user-defined>
    <meta:user-defined meta:name="OVERHEIDop.verkeersbordcode">C1</meta:user-defined>
    <dc:language>nl</dc:language>
    <meta:user-defined meta:name="OVERHEID.EPSG28992/DC.spatial">138388 470313</meta:user-defined>
    <meta:user-defined meta:name="DC.title">Besluit Verkeersregeling Sporthavenpad</meta:user-defined>
    <meta:user-defined meta:name="OVERHEID.PostcodeHuisnummer/OVERHEIDop.postcodeHuisnummer">1216</meta:user-defined>
    <meta:user-defined meta:name="OVERHEIDop.straatnaam">Sporthavenpad</meta:user-defined>
    <meta:user-defined meta:name="OVERHEIDop.woonplaats">Hilversum</meta:user-defined>
    <meta:user-defined meta:name="DCTERMS.W3CDTF/DCTERMS.available">2020-01-16</meta:user-defined>
    <meta:user-defined meta:name="OVERHEIDop.StcrtID/DC.identifier">stcrt-2020-2336</meta:user-defined>
    <meta:user-defined meta:name="DCTERMS.W3CDTF/OVERHEIDop.jaargang">2020</meta:user-defined>
    <meta:user-defined meta:name="OVERHEIDop.publicationIssue">2336</meta:user-defined>
    <meta:user-defined meta:name="OVERHEIDop.versieInformatie"/>
  </office:meta>
</office:document-meta>
</file>