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G.J. Leonard Ankersmitlaan 29, nabij de ingang van de woning, kenmerk: 106216-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G.J. Leonard Ankersmitlaan 2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 Aanleiding</text:span>
          </text:p>
            <text:p text:style-name="considerans.al">Bij de gemeente is een aanvraag ingediend tot het instellen van een kentekengebonden gehandicaptenparkeerplaats aan de G.J. Leonard Ankersmitlaan 2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G.J. Leonard Ankersmitlaan 2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4 april 2020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5 april 2020</text:p>
            <text:p text:style-name="considerans.al"/>
            <text:p text:style-name="considerans.al">namens burgemeester en wethouders van Deventer,</text:p>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4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4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Deventer - Verkeersbesluit voor het instellen van een kentekengebonden gehandicaptenparkeerplaats aan de GJ Leonard Ankersmitlaan 29,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185 473686</meta:user-defined>
    <meta:user-defined meta:name="DC.title">Verkeersbesluit voor het instellen van een kentekengebonden gehandicaptenparkeerplaats aan de G.J. Leonard Ankersmitlaan 29, nabij de ingang van de woning, kenmerk: 106216-2020</meta:user-defined>
    <meta:user-defined meta:name="OVERHEID.PostcodeHuisnummer/OVERHEIDop.postcodeHuisnummer">7411AS 29</meta:user-defined>
    <meta:user-defined meta:name="OVERHEIDop.straatnaam">G.J. Leonard Ankersmitlaan</meta:user-defined>
    <meta:user-defined meta:name="OVERHEIDop.woonplaats">Deventer</meta:user-defined>
    <meta:user-defined meta:name="DCTERMS.W3CDTF/DCTERMS.available">2020-04-24</meta:user-defined>
    <meta:user-defined meta:name="OVERHEIDop.StcrtID/DC.identifier">stcrt-2020-23340</meta:user-defined>
    <meta:user-defined meta:name="OVERHEIDop.externeBijlage">bijlage vkbesluit GJL Ankersmitlaan 29 Deventer|exb-2020-21314</meta:user-defined>
    <meta:user-defined meta:name="DCTERMS.W3CDTF/OVERHEIDop.jaargang">2020</meta:user-defined>
    <meta:user-defined meta:name="OVERHEIDop.publicationIssue">23340</meta:user-defined>
    <meta:user-defined meta:name="OVERHEIDop.versieInformatie"/>
  </office:meta>
</office:document-meta>
</file>