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V19/37516, Gestelsestraat 43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Gestelsestraat 4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verbouwen bestaand pand (winkels met bovenwoningen) tot woongebouw met 8 koop appartementen</text:p>
            <text:p text:style-name="common-al">Gestelsestraat 43</text:p>
            <text:p text:style-name="common-al">Zaaknummer.V19/37516</text:p>
            <text:p text:style-name="common-al">Dit maken wij bekend volgens artikel 3.12 van de Wet algemene bepalingen omgevingsrecht.</text:p>
            <text:p text:style-name="common-al">Van 30 april 2020 tot en met 10 juni 2020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://www.ruimtelijkeplannen.nl/web-roo/?planidn=NL.IMRO.0772.OVV1937516-0201" xlink:type="simple">www.ruimtelijkeplannen.nl/web-roo/?planidn=NL.IMRO.0772.OVV1937516-0201</text:a>
          </text:p>
            <text:p text:style-name="common-al">De bronbestanden zijn beschikbaar via :</text:p>
            <text:p text:style-name="common-al">
            <text:a xlink:href="http://www.eindhoven.nl/ruimtelijkeplannen/plannen/NL.IMRO.0772.OVV1937516-/NL.IMRO.0772.OVV1937516-0201/" xlink:type="simple">www.eindhoven.nl/ruimtelijkeplannen/plannen/NL.IMRO.0772.OVV1937516-/NL.IMRO.0772.OVV1937516-0201/</text:a>
          </text:p>
            <text:p text:style-name="common-al">De naam is: verbouwen bestaand pand (winkels met bovenwoningen) tot woongebouw met 8 koop appartementen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]</text:span>
            <text:span text:style-name="datum">[21-04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2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3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32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908.02 382487.539</meta:user-defined>
    <meta:user-defined meta:name="DC.title">[ZaaknummerV19/37516, Gestelsestraat 43]</meta:user-defined>
    <meta:user-defined meta:name="OVERHEID.PostcodeHuisnummer/OVERHEIDop.postcodeHuisnummer">5615LA 43</meta:user-defined>
    <meta:user-defined meta:name="OVERHEIDop.straatnaam">Gestelsestraat</meta:user-defined>
    <meta:user-defined meta:name="OVERHEIDop.woonplaats">Eindhov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23323</meta:user-defined>
    <meta:user-defined meta:name="OVERHEIDop.StcrtID/DC.identifier">stcrt-2020-23323</meta:user-defined>
    <meta:user-defined meta:name="OVERHEIDop.versieInformatie"/>
  </office:meta>
</office:document-meta>
</file>