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Ringdijk 20 in Ter Aar - het verplaatsen van een monumentale schouw en het slopen van het omhullende gebouwn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ingdijk 20 in Ter Aar - omgevingsvergunning - voor het demonteren, restaureren en herplaatsen op een nieuwe locatie van een Rijksmonumentale schouw en het slopen van het omhullende gebouw met toepassing van:</text:p>
            <text:p text:style-name="common-al">artikel 2.12, lid 1, sub f en artikel 2.15van de Wabo (Wet algemene bepalingen omgevingsrecht.</text:p>
            <text:p text:style-name="common-al">
            <text:span text:style-name="nadrukvet">Ter inzage</text:span>
          </text:p>
            <text:p text:style-name="common-al">U kunt het besluit en de bijbehorende stukken inzien met ingang van 16 januari 2020 gedurende zes weken. Dit kan, op afspraak, bij het Klant Contact CentrumTeylersplein 1 in Nieuwveen. U kunt online een afspraak maken via www.nieuwkoop.nl of telefonisch via 14 0172. U kunt het besluit en de bijbehorende stukken ook op deze pagina downloaden.</text:p>
            <text:p text:style-name="common-al">
            <text:span text:style-name="nadrukvet">Rechtsmiddelen</text:span>
          </text:p>
            <text:p text:style-name="common-al">Bent u het niet eens met dit besluit, dan kunt u beroep aantekenen binnenbovenstaande termijn. Ook andere belanghebbenden kunnen dit doen. Een voorwaarde is dat tijdig bij het college van burgemeester en wethouders een zienswijze is ingediend of dat er een geldige reden is dat er geen zienswijze (tijdig) is ingediend.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7747.5 464233.93</meta:user-defined>
    <meta:user-defined meta:name="DC.title">Omgevingsvergunning - Ringdijk 20 in Ter Aar - het verplaatsen van een monumentale schouw en het slopen van het omhullende gebouwn monument</meta:user-defined>
    <meta:user-defined meta:name="OVERHEID.PostcodeHuisnummer/OVERHEIDop.postcodeHuisnummer">2461BZ 20</meta:user-defined>
    <meta:user-defined meta:name="OVERHEIDop.straatnaam">Ringdijk</meta:user-defined>
    <meta:user-defined meta:name="OVERHEIDop.woonplaats">Ter Aar</meta:user-defined>
    <meta:user-defined meta:name="DCTERMS.W3CDTF/DCTERMS.available">2020-01-09</meta:user-defined>
    <meta:user-defined meta:name="DCTERMS.W3CDTF/OVERHEIDop.jaargang">2020</meta:user-defined>
    <meta:user-defined meta:name="OVERHEIDop.publicationIssue">2330</meta:user-defined>
    <meta:user-defined meta:name="OVERHEIDop.StcrtID/DC.identifier">stcrt-2020-2330</meta:user-defined>
    <meta:user-defined meta:name="OVERHEIDop.versieInformatie"/>
  </office:meta>
</office:document-meta>
</file>