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gifte omgevingsvergunning t.b.v. bedrijfsgebouw Baanstee-Noord op perceel Boomkorstraat 5 met afwijking va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text:span text:style-name="sup">0</text:span> van de Wet algemene bepalingen omgevingsrecht (Wabo) een omgevingsvergunning hebben verleend voor het afwijken van het bestemmingsplan ‘Bedrijvenpark Baanstee-Noord’ voor het oprichten van een bedrijfspand aan de Boomkorstraat 5  op bedrijvenpark Baanstee Noord.</text:p>
            <text:p text:style-name="common-al">Deze vergunning is te raadplegen via www.ruimtelijkeplannen.nl. De ID-code van de vergunning is NL.IMRO.0439.OVBOOMKORSTRAAT5-va01. Op grond van artikel 3.42 van de Algemene wet bestuursrecht ligt het besluit tot afgifte van de omgevingsvergunning, de ruimtelijke onderbouwing op basis waarvan de procedure is gevoerd en de bijbehorende stukken met ingang van vrijdag 24 april 2020 gedurende zes weken, dus tot en met 4 juni 2020, voor eenieder ter inzage. Vanwege het Coronavirus liggen de stukken niet ter inzage op het stadhuis, maar worden deze op verzoek toegezonden. Dit kan via e-mail (vergunning@purmerend.nl (o.v.v. het project en het locatieadres)) of via telefonisch contact met het team Vergunningen Beleid en Advies (tel. nr 0299-452452).</text:p>
            <text:p text:style-name="common-al">Gedurende de termijn van zes weken kan degene die tijdig zienswijzen heeft ingediend,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9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9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9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urmere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439.OVBOOMKORSTRAAT5-va01</meta:user-defined>
    <meta:user-defined meta:name="OVERHEIDop.Vergunningen/DC.type">omgevingsvergunningen</meta:user-defined>
    <dc:language>nl</dc:language>
    <meta:user-defined meta:name="OVERHEID.EPSG28992/DC.spatial">129585.914 503627.882</meta:user-defined>
    <meta:user-defined meta:name="DC.title">Kennisgeving afgifte omgevingsvergunning t.b.v. bedrijfsgebouw Baanstee-Noord op perceel Boomkorstraat 5 met afwijking van bestemmingsplan</meta:user-defined>
    <meta:user-defined meta:name="OVERHEID.PostcodeHuisnummer/OVERHEIDop.postcodeHuisnummer">1446AR 51</meta:user-defined>
    <meta:user-defined meta:name="OVERHEIDop.straatnaam">Visserijweg</meta:user-defined>
    <meta:user-defined meta:name="OVERHEIDop.woonplaats">Purmerend</meta:user-defined>
    <meta:user-defined meta:name="DCTERMS.W3CDTF/DCTERMS.available">2020-04-23</meta:user-defined>
    <meta:user-defined meta:name="DCTERMS.W3CDTF/OVERHEIDop.jaargang">2020</meta:user-defined>
    <meta:user-defined meta:name="OVERHEIDop.publicationIssue">23290</meta:user-defined>
    <meta:user-defined meta:name="OVERHEIDop.StcrtID/DC.identifier">stcrt-2020-23290</meta:user-defined>
    <meta:user-defined meta:name="OVERHEIDop.versieInformatie"/>
  </office:meta>
</office:document-meta>
</file>