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4e herziening Dordtse Kil, locatie Kiltunnel '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 15 april 2020 vastgestelde bestemmingsplan '4e herziening Dordtse Kil, locatie Kiltunnel' (NL.IMRO.0505.BP190Herzkiltunnel-3401) met bijbehorende stukken met ingang van 4 mei 2020 gedurende zes weken voor iedereen ter inzage in de hal van het Stadskantoor, Spuiboulevard 300 te Dordrecht. Het plan is tevens in te zien via de website <text:a xlink:href="http://www.dordrecht.nl/" xlink:type="simple">www.dordrecht.nl/ruimtelijkeplannen</text:a>.</text:p>
            <text:p text:style-name="common-al">Het plan kan ook worden ingezien via <text:a xlink:href="http://www.ruimtelijkeplannen.nl/" xlink:type="simple">www.ruimtelijkeplannen.nl</text:a> onder het bovenvermelde planidentificatienummer.</text:p>
            <text:p text:style-name="common-al">Op 25 juni 2013 heeft de gemeenteraad het bestemmingsplan "Dordtse Kil" vastgesteld. Het plangebied beslaat de bedrijventerreinen Dordtse Kil I, II, III en de toekomstige locatie van Dordtse Kil IV. Voor het gebied Dordtse Kil IV is inmiddels een nieuw bestemmingsplan vastgesteld. </text:p>
            <text:p text:style-name="common-al">In 2020 wordt de Kiltunnel gerenoveerd alsmede de toegangsweg tot de tunnel, de fiets op- en ingangen en de tolpoorten. Het kantoorgedeelte wordt voor de medewerkers van de Kiltunnel aangepast aan de nu geldende arbeidsomstandigheden. Hiervoor wordt het bestaande kantoorgedeelte gesloopt en een nieuw, groter gebouw teruggeplaatst. Ook wordt het aantal tolpoorten vergroot, zodat de doorstroming wordt verbeterd. </text:p>
            <text:p text:style-name="common-al">Het bouwvlak wordt ten opzichte van het geldende bestemmingsplan Dordtse Kil vergroot en de maximale bouwhoogte wordt van 6 meter naar 10 meter verhoogd.</text:p>
            <text:p text:style-name="common-al">Bij de vaststelling van het bestemmingsplan heeft de gemeenteraad geen wijzigingen in het ontwerp aangebracht.</text:p>
            <text:p text:style-name="common-al">Belanghebbenden die tijdig hun zienswijze bij de gemeenteraad kenbaar hebben gemaakt, alsmede een belanghebbende die aantoont dat hij daartoe redelijkerwijs niet in staat is geweest, kunnen tot en met 15 juni 2020 schriftelijk beroep instellen bij de Afdeling bestuursrechtspraak van de Raad van State (Postbus 20019, 2500 AE Den Haag).</text:p>
            <text:p text:style-name="common-al">Het besluit tot vaststelling van het bestemmingsplan treedt in werking met ingang van 16 juni 2020.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1 mei 2020</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7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7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90Herzkiltunnel-3401</meta:user-defined>
    <meta:user-defined meta:name="OVERHEIDop.Ruimtelijkeplannen/DC.type">bestemmingsplan</meta:user-defined>
    <dc:language>nl</dc:language>
    <meta:user-defined meta:name="OVERHEID.EPSG28992/DC.spatial">103036.252 420707.307</meta:user-defined>
    <meta:user-defined meta:name="DC.title">Vastgesteld bestemmingsplan '4e herziening Dordtse Kil, locatie Kiltunnel ' ter inzage.</meta:user-defined>
    <meta:user-defined meta:name="OVERHEID.PostcodeHuisnummer/OVERHEIDop.postcodeHuisnummer">3316GZ 188</meta:user-defined>
    <meta:user-defined meta:name="OVERHEIDop.straatnaam">Pieter Zeemanweg</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23274</meta:user-defined>
    <meta:user-defined meta:name="OVERHEIDop.StcrtID/DC.identifier">stcrt-2020-23274</meta:user-defined>
    <meta:user-defined meta:name="OVERHEIDop.versieInformatie"/>
  </office:meta>
</office:document-meta>
</file>