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arloseweg 40 – Schijfweg Noord 1c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4 april 2020 het bestemmingsplan Baarloseweg 40 – Schijfweg Noord 1c Kessel heeft vastgesteld. </text:p>
            <text:p text:style-name="common-al">
            <text:span text:style-name="nadrukvet">Inhoud bestemmingsplan </text:span>
          </text:p>
            <text:p text:style-name="common-al">Het bestemmingsplan voorziet in een juridisch-planologische regeling voor het plangebied aan de Baarloseweg 40- Schijfweg Noord 1c te Kessel. Met dit bestemmingsplan wordt de bedrijfswoning Schijfweg Noord 1c omgezet naar een burgerwoning. De bestemming van de bedrijfsgebouwen wordt gewijzigd om cityfarming mogelijk te maken en een deel van de gebouwen wordt voor opslag bestemd.</text:p>
            <text:p text:style-name="common-al">
            <text:span text:style-name="nadrukvet">Inzien bestemmingsplan</text:span>
          </text:p>
            <text:p text:style-name="common-al">Het vastgesteld bestemmingsplan, de onderliggende stukken zijn als volgt raadpleegbaar:</text:p>
            <text:list text:style-name="id1-3-2-1-1-6">
              <text:list-item text:style-override="id1-3-2-1-1-6-1">
                <text:number>•</text:number>
                <text:p text:style-name="al">Op www.ruimtelijkeplannen.nl via het IDN-nummer: NL.IMRO.1894.BPL0209-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 (op afspraak).</text:p>
              </text:list-item>
            </text:list>
            <text:p text:style-name="common-al">
            <text:span text:style-name="nadrukvet">Beroepstermijn </text:span>
          </text:p>
            <text:p text:style-name="common-al">De beroepstermijn loopt van 23 april 2020 tot en met 3 juni 2020.</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2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9-VG01</meta:user-defined>
    <meta:user-defined meta:name="OVERHEIDop.Ruimtelijkeplannen/DC.type">bestemmingsplan</meta:user-defined>
    <dc:language>nl</dc:language>
    <meta:user-defined meta:name="OVERHEID.Gemeente/DC.spatial">Peel en Maas</meta:user-defined>
    <meta:user-defined meta:name="OVERHEID.EPSG28992/DC.spatial">201838.51 367785.455</meta:user-defined>
    <meta:user-defined meta:name="DC.title">Vastgesteld bestemmingsplan Baarloseweg 40 – Schijfweg Noord 1c Kessel</meta:user-defined>
    <meta:user-defined meta:name="OVERHEID.PostcodeHuisnummer/OVERHEIDop.postcodeHuisnummer">5995BL 40</meta:user-defined>
    <meta:user-defined meta:name="OVERHEIDop.straatnaam">Baarloseweg</meta:user-defined>
    <meta:user-defined meta:name="OVERHEIDop.woonplaats">Kessel</meta:user-defined>
    <meta:user-defined meta:name="DCTERMS.W3CDTF/DCTERMS.available">2020-04-22</meta:user-defined>
    <meta:user-defined meta:name="DCTERMS.W3CDTF/OVERHEIDop.jaargang">2020</meta:user-defined>
    <meta:user-defined meta:name="OVERHEIDop.publicationIssue">23258</meta:user-defined>
    <meta:user-defined meta:name="OVERHEIDop.StcrtID/DC.identifier">stcrt-2020-23258</meta:user-defined>
    <meta:user-defined meta:name="OVERHEIDop.versieInformatie"/>
  </office:meta>
</office:document-meta>
</file>