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uilerstraat ongenummerd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4 april 2020 het ontwerpbestemmingsplan “Kuilerstraat ongenummerd te Someren” met identificatienummer NL.IMRO.0847.BP02020009-OW01 gedurende zes weken ter inzage ligt. De termijn eindigt op 4 juni 2020.</text:p>
            <text:p text:style-name="common-al"/>
            <text:p text:style-name="tussenkopcur">Inhoud ontwerpbestemmingsplan </text:p>
            <text:p text:style-name="common-al">Het ontwerpbestemmingsplan “Kuilerstraat ongenummerd te Someren” voorziet in het wijzigen en verschuiven van het bouwvlak ten behoeve van de realisatie van de beheerderwoning aan de Kuilerstraat in Someren, op het perceel kadastraal bekend als gemeente Someren, sectie R, nrs. 887 en 939..</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09-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O2020009-OW01</meta:user-defined>
    <meta:user-defined meta:name="OVERHEIDop.Ruimtelijkeplannen/DC.type">bestemmingsplan</meta:user-defined>
    <dc:language>nl</dc:language>
    <meta:user-defined meta:name="OVERHEID.Gemeente/DC.spatial">Someren</meta:user-defined>
    <meta:user-defined meta:name="OVERHEID.EPSG28992/DC.spatial">174857.063 376219.861</meta:user-defined>
    <meta:user-defined meta:name="DC.title">Ontwerpbestemmingsplan Kuilerstraat ongenummerd te Someren</meta:user-defined>
    <meta:user-defined meta:name="OVERHEID.PostcodeHuisnummer/OVERHEIDop.postcodeHuisnummer">5712PA 25</meta:user-defined>
    <meta:user-defined meta:name="OVERHEIDop.straatnaam">Kuilerstraat</meta:user-defined>
    <meta:user-defined meta:name="OVERHEIDop.woonplaats">Someren</meta:user-defined>
    <meta:user-defined meta:name="DCTERMS.W3CDTF/DCTERMS.available">2020-04-23</meta:user-defined>
    <meta:user-defined meta:name="DCTERMS.W3CDTF/OVERHEIDop.jaargang">2020</meta:user-defined>
    <meta:user-defined meta:name="OVERHEIDop.publicationIssue">23223</meta:user-defined>
    <meta:user-defined meta:name="OVERHEIDop.StcrtID/DC.identifier">stcrt-2020-23223</meta:user-defined>
    <meta:user-defined meta:name="OVERHEIDop.versieInformatie"/>
  </office:meta>
</office:document-meta>
</file>