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zen het directieadvies over de asfalteringswerkzaamheden dd 1 april 2020</text:p>
            <text:p text:style-name="common-al">Gelet op de Wegenverkeerswet, bijlage 1 van het RVV 1990 en de Algemene wet bestuursrecht.</text:p>
            <text:p text:style-name="common-al"/>
            <text:p text:style-name="common-al">
            <text:span text:style-name="nadrukvet">Besluit:</text:span>
          </text:p>
            <text:p text:style-name="common-al">1. Om de Hoofdweg op Terschelling vanaf halverwege Baaiduinen tot aan de kruising Midslander Hoofdweg/ Noord Midslandweg van maandag 20 april tot en met 23 april 2020 tijdelijk af te sluiten voor elk verkeer van 19.00 uur in de avond tot 06.00 uur in de ochtend.</text:p>
            <text:p text:style-name="common-al">De afsluiting wordt aangegeven door het plaatsen van het bord C1 van bijlage 1 van het RVV 1990.De omrijdroute wordt door middel van de gele aanwijzingsborden aangegeven.</text:p>
            <text:p text:style-name="common-al">2. De Tuinweg te Kinnum van 20 tot en met 24 april dagelijks enige keren af te sluiten vanwege asfalteringswerkzaamheden door het plaatsen van het bord C1 van bijlage 1 van het RVV 1990.</text:p>
            <text:p text:style-name="common-al"/>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text:name="regeling-sluiting_id1-3-2-3" text:style-name="regeling-sluiting">
          <text:section text:name="ondertekening_id1-3-2-3-1">
            <text:p><text:span text:style-name="functie">H.M. de Jong,     J.H.M. Hermans-vloedbeld</text:span></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 - tijdelijke afsluiting Hoofdweg en Tuinweg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147971.364 599253.723</meta:user-defined>
    <meta:user-defined meta:name="DC.title">Verkeersbesluit</meta:user-defined>
    <meta:user-defined meta:name="OVERHEID.PostcodeHuisnummer/OVERHEIDop.postcodeHuisnummer">8884HH 55</meta:user-defined>
    <meta:user-defined meta:name="OVERHEIDop.straatnaam">Baaiduinen</meta:user-defined>
    <meta:user-defined meta:name="OVERHEIDop.woonplaats">Baaiduinen</meta:user-defined>
    <meta:user-defined meta:name="DCTERMS.W3CDTF/DCTERMS.available">2020-04-22</meta:user-defined>
    <meta:user-defined meta:name="OVERHEIDop.StcrtID/DC.identifier">stcrt-2020-23220</meta:user-defined>
    <meta:user-defined meta:name="DCTERMS.W3CDTF/OVERHEIDop.jaargang">2020</meta:user-defined>
    <meta:user-defined meta:name="OVERHEIDop.publicationIssue">23220</meta:user-defined>
    <meta:user-defined meta:name="OVERHEIDop.versieInformatie"/>
  </office:meta>
</office:document-meta>
</file>