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Betuwe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513226</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Betuwestraat in Sittard de onderstaande  verkeersmaatregel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Betuwestraat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19-11-2019 positief geadviseerd over de voorgestelde verkeersmaatregel.</text:p>
            <text:p text:style-name="common-al">Van donderdag 05-12-2019 tot en met woensdag 18-12-2019 heeft het voornemenbesluit ter inzage gelegen. Hierop zijn geen reacties binnen gekomen.</text:p>
            <text:p text:style-name="common-al"/>
            <text:p text:style-name="common-al">
            <text:span text:style-name="nadrukvet">5. Ondertekening</text:span>
          </text:p>
            <text:p text:style-name="common-al">Sittard-Geleen, 07-01-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6</text:span><text:span text:style-name="nadrukvet">-</text:span><text:span text:style-name="nadrukvet">0</text:span><text:span text:style-name="nadrukvet">1</text:span><text:span text:style-name="nadrukvet">-20</text:span><text:span text:style-name="nadrukvet">20</text:span><text:span text:style-name="nadrukvet"> tot en met woensdag </text:span><text:span text:style-name="nadrukvet">26</text:span><text:span text:style-name="nadrukvet">-</text:span><text:span text:style-name="nadrukvet">0</text:span><text:span text:style-name="nadrukvet">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 Geleen - Definitief verkeersbesluit inrichten gehandicaptenparkeerplaats - Betuwe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3226</meta:user-defined>
    <meta:user-defined meta:name="DCTERMS.abstract">Inrichten van een individuele gehandicaptenparkeerplaats door het plaatsen van het bord met daaronder het kenteken op een onderbord.</meta:user-defined>
    <meta:user-defined meta:name="OVERHEIDop.verkeersbordcode">E6</meta:user-defined>
    <dc:language>nl</dc:language>
    <meta:user-defined meta:name="OVERHEID.EPSG28992/DC.spatial">190924 334763</meta:user-defined>
    <meta:user-defined meta:name="DC.title">Definitief Verkeersbesluit Inrichten gehandicaptenparkeerplaats Betuwestraat Sittard</meta:user-defined>
    <meta:user-defined meta:name="OVERHEID.PostcodeHuisnummer/OVERHEIDop.postcodeHuisnummer">6137KC 2</meta:user-defined>
    <meta:user-defined meta:name="OVERHEIDop.straatnaam">Twentestraat</meta:user-defined>
    <meta:user-defined meta:name="OVERHEIDop.woonplaats">Sittard</meta:user-defined>
    <meta:user-defined meta:name="DCTERMS.W3CDTF/DCTERMS.available">2020-01-15</meta:user-defined>
    <meta:user-defined meta:name="OVERHEIDop.StcrtID/DC.identifier">stcrt-2020-2321</meta:user-defined>
    <meta:user-defined meta:name="OVERHEIDop.externeBijlage">Foto Betuwestraat|exb-2020-924</meta:user-defined>
    <meta:user-defined meta:name="DCTERMS.W3CDTF/OVERHEIDop.jaargang">2020</meta:user-defined>
    <meta:user-defined meta:name="OVERHEIDop.publicationIssue">2321</meta:user-defined>
    <meta:user-defined meta:name="OVERHEIDop.versieInformatie"/>
  </office:meta>
</office:document-meta>
</file>