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lievenstraat ongenummerd (naast nummer 3)</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op grond van artikel 3.8 Wet ruimtelijke ordening en afdeling 3.4 van de Algemene wet bestuursrecht bekend dat met ingang van 24 april 2020 het ontwerpbestemmingsplan “Slievenstraat ongenummerd (naast nummer 3)” met identificatienummer NL.IMRO.0847.BP02019020-OW01 gedurende zes weken ter inzage ligt. De termijn eindigt op 4 juni 2020.</text:p>
            <text:p text:style-name="common-al"/>
            <text:p text:style-name="tussenkopcur">Inhoud ontwerpbestemmingsplan </text:p>
            <text:p text:style-name="common-al">Het ontwerpbestemmingsplan “Slievenstraat ongenummerd (naast nummer 3)” voorziet in een bestemmingswijziging van agrarisch naar wonen ten behoeve van de bouw van 1 levensloopbestendige woning. Daarnaast wordt een provinciale herbegrenzing gevraagd waardoor het plangebied deel uit zal gaan maken van bestaand stedelijk gebied.</text:p>
            <text:p text:style-name="common-al"/>
            <text:p text:style-name="common-al">
            <text:span text:style-name="nadrukvet">Inhoud ontwerpbesluit hogere grenswaarden</text:span>
          </text:p>
            <text:p text:style-name="common-al">Burgemeester en wethouders zijn voornemens om hogere grenswaarden vast te stellen als bedoeld in artikel 83 van de Wet Geluidhinder voor de op te richten woning ter plaatse van Slievenstraat ongenummerd (naast 3) te Someren. De gevel van de woning zal hoger worden belast dan de voorkeursgrenswaarde, maar lager dan de maximale ontheffingswaarde. Hiervoor wordt een hogere waarde procedure doorlopen. De woning heeft de mogelijkheid voor een geluidsluwe gevel en een buitenruimte die voldoet aan de voorkeursgrenswaarde.</text:p>
            <text:p text:style-name="common-al"/>
            <text:p text:style-name="common-al">
            <text:span text:style-name="nadrukvet">Provinciale herbegrenzing</text:span>
          </text:p>
            <text:p text:style-name="common-al">Onderdeel van dit bestemmingsplan is een verzoek om herbegrenzing aan de provincie Noord-Brabant. Het plangebied maakt nu deel uit van gemengd landelijk gebied. Verzoek is het plangebied te betrekken bij het stedelijk gebied. In de toelichting op dit bestemmingsplan is hiervoor een kaart en onderbouwing opgenomen.</text:p>
            <text:p text:style-name="common-al"/>
            <text:p text:style-name="tussenkopcur">Stukken ter inzage</text:p>
            <text:p text:style-name="common-al">U kunt het ontwerpbestemmingsplan, de ontwerpbeschikking hogere grenswaarden en de bijbehorende stukken inzien bij het Klant Contact Centrum (KCC) in het gemeentehuis. Door de maatregelen om de verspreiding van het coronavirus te beperken, kent het gemeentehuis op dit moment specifieke bezoekregels. Kijkt u op <text:a xlink:href="http://www.someren.nl/" xlink:type="simple">www.someren.nl</text:a> voor de actuele bezoekmogelijkheden. Een afspraak kunt u maken via telefoonnummer (0493) 494 888.</text:p>
            <text:p text:style-name="common-al"/>
            <text:p text:style-name="common-al">Het plan is daarnaast digitaal in te zien via www.ruimtelijkeplannen.nl. U kunt via het tabblad ‘bestemmingsplannen’ zoeken op adres of via het identificatienummer NL.IMRO.0847.BP02019020-OW01. Op de site van de gemeente Someren wordt een link naar www.ruimtelijkeplannen.nl geplaatst waarmee het bestemmingsplan rechtstreeks kan worden geopend.</text:p>
            <text:p text:style-name="common-al"/>
            <text:p text:style-name="tussenkopcur">Indienen zienswijzen</text:p>
            <text:p text:style-name="common-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03</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203</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203</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o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7.BPO2019020-OW01</meta:user-defined>
    <meta:user-defined meta:name="OVERHEIDop.Ruimtelijkeplannen/DC.type">bestemmingsplan</meta:user-defined>
    <dc:language>nl</dc:language>
    <meta:user-defined meta:name="OVERHEID.Gemeente/DC.spatial">Someren</meta:user-defined>
    <meta:user-defined meta:name="OVERHEID.EPSG28992/DC.spatial">177281 377906</meta:user-defined>
    <meta:user-defined meta:name="DC.title">Ontwerpbestemmingsplan Slievenstraat ongenummerd (naast nummer 3)</meta:user-defined>
    <meta:user-defined meta:name="OVERHEID.PostcodeHuisnummer/OVERHEIDop.postcodeHuisnummer">5711PH 3</meta:user-defined>
    <meta:user-defined meta:name="OVERHEIDop.straatnaam">Slievenstraat</meta:user-defined>
    <meta:user-defined meta:name="OVERHEIDop.woonplaats">Someren</meta:user-defined>
    <meta:user-defined meta:name="DCTERMS.W3CDTF/DCTERMS.available">2020-04-23</meta:user-defined>
    <meta:user-defined meta:name="DCTERMS.W3CDTF/OVERHEIDop.jaargang">2020</meta:user-defined>
    <meta:user-defined meta:name="OVERHEIDop.publicationIssue">23203</meta:user-defined>
    <meta:user-defined meta:name="OVERHEIDop.StcrtID/DC.identifier">stcrt-2020-23203</meta:user-defined>
    <meta:user-defined meta:name="OVERHEIDop.versieInformatie"/>
  </office:meta>
</office:document-meta>
</file>