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hw bestemmingsplan Stad Appingedam – Schoolcampus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datum</text:p>
            <text:p text:style-name="common-al">22 april 2019</text:p>
            <text:p text:style-name="common-al"/>
            <text:p text:style-name="common-al">
            <text:span text:style-name="nadrukvet">Staatscourant, Gemeenteblad, De Eemsbode en publicatiekast</text:span>
          </text:p>
            <text:p text:style-name="common-al"/>
            <text:p text:style-name="common-al">Burgemeester en wethouders van Appingedam maken ingevolge artikel 3.8 van de Wet ruimtelijke ordening (Wro) bekend dat gedurende zes weken, van 23 april 2020 tot en met 3 juni 2020, het Chw Bestemmingsplan Stad Appingedam – Schoolcampus voor een ieder ter inzage ligt. </text:p>
            <text:p text:style-name="common-al"/>
            <text:p text:style-name="common-al">
            <text:span text:style-name="nadrukvet">Plangebied</text:span>
          </text:p>
            <text:p text:style-name="common-al">Het betreft de locatie van het voormalig verpleeghuis Solwerd in het noordoosten van de stedelijke kern van Appingedam. Daarnaast worden ook de huidige locaties van het Rudolph Pabus Cleveringa Lyceum en SDO de Delta meegenomen in het plangebied.</text:p>
            <text:p text:style-name="common-al"/>
            <text:p text:style-name="common-al">
            <text:span text:style-name="nadrukvet">Ter inzage</text:span>
          </text:p>
            <text:p text:style-name="common-al">Het vastgestelde bestemmingsplan ligt op de volgende wijzen ter inzage:</text:p>
            <text:list text:style-name="id1-3-2-1-1-14">
              <text:list-item text:style-override="id1-3-2-1-1-14-1">
                <text:number>1.</text:number>
                <text:p text:style-name="al">op papier op het Stadskantoor, Wilhelminaweg 14 te Appingedam, dit kan gezien de maatregelen rondom corona, alleen op afspraak. Hiervoor kunt u contact opnemen met de gemeente via telefoonnummer 14 0596;</text:p>
              </text:list-item>
              <text:list-item text:style-override="id1-3-2-1-1-14-2">
                <text:number>2.</text:number>
                <text:p text:style-name="al">het bestemmingsplan digitaal via de landelijke website www.ruimtelijkeplannen.nl, identificatienummer NL.IMRO.0003.CAMPUS-VA01. De documenten zijn ook te raadplegen op de gemeentelijke website www.appingedam.nl.</text:p>
              </text:list-item>
            </text:list>
            <text:p text:style-name="common-al"/>
            <text:p text:style-name="common-al">
            <text:span text:style-name="nadrukvet">Gewijzigd</text:span>
          </text:p>
            <text:p text:style-name="common-al">Er zijn ten opzichte van het ontwerpbestemmingsplan enkele wijzigingen doorgevoerd in het plan. Dit naar aanleiding van reacties die zijn binnengekomen op het ontwerpbestemmingsplan. De wijzigingen zijn als volgt (tevens te vinden in het bestemmingsplan in de reactienota): </text:p>
            <text:list text:style-name="id1-3-2-1-1-18">
              <text:list-item text:style-override="id1-3-2-1-1-18-1">
                <text:number>•</text:number>
                <text:p text:style-name="al">Er zijn zones rondom wierden en veiligheidszones rondom wegen toegevoegd op de verbeelding van het plan en in de regels; </text:p>
              </text:list-item>
              <text:list-item text:style-override="id1-3-2-1-1-18-2">
                <text:number>•</text:number>
                <text:p text:style-name="al">De paragraaf over groepsrisico is aangepast naar aanleiding van het advies van de Veiligheidsregio;</text:p>
              </text:list-item>
              <text:list-item text:style-override="id1-3-2-1-1-18-3">
                <text:number>•</text:number>
                <text:p text:style-name="al">In het ontwerpbestemmingsplan zaten enkele tekstuele onjuistheden:</text:p>
              </text:list-item>
              <text:list-item text:style-override="id1-3-2-1-1-18-4">
                <text:number>•</text:number>
                <text:p text:style-name="al">In de tekst werd gesproken over twee waterschappen, dit moet alleen het Waterschap Noorderzijlvest zijn;</text:p>
              </text:list-item>
              <text:list-item text:style-override="id1-3-2-1-1-18-5">
                <text:number>•</text:number>
                <text:p text:style-name="al">Er zijn afbeeldingen in het plan toegevoegd waar in de tekst naar verwezen werd; </text:p>
              </text:list-item>
              <text:list-item text:style-override="id1-3-2-1-1-18-6">
                <text:number>•</text:number>
                <text:p text:style-name="al">In de zin “Tevens wordt meer oppervlaktewater gecreëerd in het plangebied om zo te voldoen aan de watercompensatie van 10 % van het toegenomen verhard oppervlakte. In”, lijkt een deel weggevallen te zijn: de zin is aangepast;</text:p>
              </text:list-item>
              <text:list-item text:style-override="id1-3-2-1-1-18-7">
                <text:number>•</text:number>
                <text:p text:style-name="al">Er is een verduidelijking opgenomen in het plan van de exacte verdeling van de toename aan verharding en de verdeling van afwatering in het plan.</text:p>
              </text:list-item>
            </text:list>
            <text:p text:style-name="common-al"/>
            <text:p text:style-name="common-al">
            <text:span text:style-name="nadrukvet">Beroep</text:span>
          </text:p>
            <text:p text:style-name="common-al">Tegen het besluit kunnen belanghebbenden binnen zes weken na de dag waarop het besluit ter inzage is gelegd schriftelijk beroep instellen. Beroep dient te worden ingesteld bij de Afdeling bestuursrechtspraak van de Raad van State. U kunt alleen beroep instellen:</text:p>
            <text:list text:style-name="id1-3-2-1-1-22">
              <text:list-item text:style-override="id1-3-2-1-1-22-1">
                <text:number>•</text:number>
                <text:p text:style-name="al">als u ook een zienswijze bij de gemeenteraad heeft ingediend;</text:p>
              </text:list-item>
              <text:list-item text:style-override="id1-3-2-1-1-22-2">
                <text:number>•</text:number>
                <text:p text:style-name="al">als u kunt aantonen dat u redelijkerwijs niet in staat was om tegen het ontwerpbestemmingsplan een zienswijze in te dienen;</text:p>
              </text:list-item>
              <text:list-item text:style-override="id1-3-2-1-1-22-3">
                <text:number>•</text:number>
                <text:p text:style-name="al">als u bedenkingen hebt tegen de wijzigingen in de regels en/of de verbeelding, welke bij de vaststelling van het bestemmingsplan ten opzichte van het ontwerp zijn aangebracht.</text:p>
              </text:list-item>
            </text:list>
            <text:p text:style-name="common-al"/>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
            <text:p text:style-name="last-al">Voor meer informatie kunt u contact opnemen met het Klant Contact Centrum van de gemeente Appingedam via telefoonnummer 14 059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0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0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0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ppinge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03.CAMPUS-VA01</meta:user-defined>
    <meta:user-defined meta:name="OVERHEIDop.Ruimtelijkeplannen/DC.type">bestemmingsplan</meta:user-defined>
    <dc:language>nl</dc:language>
    <meta:user-defined meta:name="OVERHEID.Gemeente/DC.spatial">Appingedam</meta:user-defined>
    <meta:user-defined meta:name="DC.title">Kennisgeving Chw bestemmingsplan Stad Appingedam – Schoolcampus (gewijzigd vastgesteld)</meta:user-defined>
    <meta:user-defined meta:name="DCTERMS.W3CDTF/DCTERMS.available">2020-04-22</meta:user-defined>
    <meta:user-defined meta:name="DCTERMS.W3CDTF/OVERHEIDop.jaargang">2020</meta:user-defined>
    <meta:user-defined meta:name="OVERHEIDop.publicationIssue">23202</meta:user-defined>
    <meta:user-defined meta:name="OVERHEIDop.StcrtID/DC.identifier">stcrt-2020-23202</meta:user-defined>
    <meta:user-defined meta:name="OVERHEIDop.versieInformatie"/>
  </office:meta>
</office:document-meta>
</file>