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Ontwerpbeschikking Landbouwbedrijf Aben B.V. Broeksteen 3 Wanr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de Wet algemene bepalingen omgevingsrecht (Wabo) een besluit te nemen op een aanvraag voor een vergunning.</text:p>
            <text:p text:style-name="common-al">De aanvraag betreft de activiteiten milieu (revisie), handelen in strijd met regels ruimtelijke ordening en werk of werkzaamheden uitvoeren voor een opschaling van de capaciteit van de verwerkingscapaciteit bij een bestaande varkenshouderij met biomassavergistings- en verwaardingsinstallatie. De inrichting  is gelegen aan de Broeksteen 3 te Wanroij.</text:p>
            <text:p text:style-name="common-al">Ingevolge artikel 1.1 lid 1 onder a, gelezen in samenhang met categorie 10, onder 10.1 van bijlage 1 van de Crisis-en herstelwet is afdeling 2 van hoofdstuk 1 van deze wet van toepassing op dit besluit.</text:p>
            <text:p text:style-name="common-al">De ontwerpbeschikking en de bijbehorende stukken zijn vanaf  18 april 2020 tot 29 mei 2020 in te zien bij de gemeente Sint Anthonis. Voor locatie, tijdstippen en dagen waarop u de stukken kunt inzien verwijzen wij u naar de website van de gemeente. Ook is het mogelijk de stukken in te zien bij de Omgevingsdienst Brabant Noord (ODBN). U kunt zich daarvoor wenden tot de heer M. Pijnenburg, telefoonnummer (0485)338331. </text:p>
            <text:p text:style-name="common-al">Het besluit is digitaal op te vragen via het e-mailadres: <text:a xlink:href="mailto:info@odbn.nl" xlink:type="simple">info@odbn.nl</text:a> of terug te vinden op de website van de Provincie Noord-Brabant <text:a xlink:href="http://www.brabant.nl/loket/verleende-vergunningen" xlink:type="simple">www.brabant.nl/loket/verleende-vergunningen</text:a>. De kennisgeving is te vinden op <text:a xlink:href="http://www.brabant.nl/loket/vergunningen-meldingen-en-ontheffingen" xlink:type="simple">www.brabant.nl/loket/vergunningen-meldingen-en-ontheffingen</text:a>.</text:p>
            <text:p text:style-name="common-al">Een ieder kan tot en met 29 mei 2020 ten aanzien van de ontwerpbeschikkingen schriftelijk of mondeling zienswijzen inbrengen. </text:p>
            <text:p text:style-name="common-al">Zienswijzen kunt u richten tot Omgevingsdienst Brabant Noord, postbus 88, 5430 AB Cuijk. Voor het mondeling inbrengen van zienswijzen bestaat binnen de periode van ter inzage legging de mogelijkheid tot het houden van een hoorzitting. Een verzoek daartoe dient binnen drie weken na de begindatum van de ter inzage legging bij de Omgevingsdienst Brabant Noord te worden ingediend.</text:p>
            <text:p text:style-name="common-al">Belanghebbenden die tijdig zienswijzen hebben ingebracht, kunnen later beroep instellen tegen de definitieve beschikking.</text:p>
            <text:p text:style-name="common-al">Aan deze procedure is het kenmerk Z/094169 gekoppeld. U dient bij correspondentie dit kenmerk te vermelden.</text:p>
            <text:p text:style-name="last-al">'s-Hertogenbosch,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0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0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0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Z-094169</meta:user-defined>
    <meta:user-defined meta:name="OVERHEIDop.Vergunningen/DC.type">omgevingsvergunningen</meta:user-defined>
    <dc:language>nl</dc:language>
    <meta:user-defined meta:name="OVERHEID.EPSG28992/DC.spatial">185508.545 409268.538</meta:user-defined>
    <meta:user-defined meta:name="DC.title">Wabo Ontwerpbeschikking Landbouwbedrijf Aben B.V. Broeksteen 3 Wanroij</meta:user-defined>
    <meta:user-defined meta:name="OVERHEID.PostcodeHuisnummer/OVERHEIDop.postcodeHuisnummer">5446XR 3</meta:user-defined>
    <meta:user-defined meta:name="OVERHEIDop.straatnaam">Broeksteen</meta:user-defined>
    <meta:user-defined meta:name="OVERHEIDop.woonplaats">Wanroij</meta:user-defined>
    <meta:user-defined meta:name="DCTERMS.W3CDTF/DCTERMS.available">2020-04-22</meta:user-defined>
    <meta:user-defined meta:name="DCTERMS.W3CDTF/OVERHEIDop.jaargang">2020</meta:user-defined>
    <meta:user-defined meta:name="OVERHEIDop.publicationIssue">23201</meta:user-defined>
    <meta:user-defined meta:name="OVERHEIDop.StcrtID/DC.identifier">stcrt-2020-23201</meta:user-defined>
    <meta:user-defined meta:name="OVERHEIDop.versieInformatie"/>
  </office:meta>
</office:document-meta>
</file>