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psporingsvergunning aardwarmte Velden, Ministerie van Economische Zaken en Klimaat</text:h>
      <text:p text:style-name="ifm_p_font.italic_mt.7.4mm_ifm">Besluit 20 april 2020</text:p>
      <text:p text:style-name="ifm_p_font.italic_ifm">DGKE-WO / V-68</text:p>
      <text:p text:style-name="ifm_p_mt.3.7mm_ifm">Procesverloop:</text:p>
      <text:p text:style-name="ifm_p_indent.-5mm_mleft.5mm_ifm">–<text:tab/>Ekowarmte B.V. is houder van de bij beschikking van de Minister van Economische Zaken, thans Minister van Economische Zaken en Klimaat (hierna: EZK), op 8 februari 2016 verleende opsporingsvergunning aardwarmte voor het gebied genaamd Velden, met kenmerk DGETM-EO/15123913 (Staatscourant 2016, nr. 9270);</text:p>
      <text:p text:style-name="ifm_p_indent.-5mm_mleft.5mm_ifm">–<text:tab/>de opsporingsvergunning aardwarmte Velden is voor het laatst gewijzigd bij beschikking van de Minister van EZK van 29 maart 2018 met kenmerk DGETM-EO/18048072 (Staatscourant 2018, nr. 18570);</text:p>
      <text:p text:style-name="ifm_p_mt.3.7mm_ifm">bij brief van 16 december 2019 en bij brief van 24 februari 2020 heeft de vergunninghouder een aanvraag ingediend om wijziging van de opsporingsvergunning aardwarmte Velden;</text:p>
      <text:p text:style-name="ifm_p_mt.3.7mm_ifm">Gelet op:</text:p>
      <text:p text:style-name="ifm_p_mt.3.7mm_ifm">Artikel 18, eerste lid en derde lid, van de Mijnbouwwet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De tekst van artikel 4 van het besluit met kenmerk DGETM-EO/15123913, voor het laatste gewijzigd bij besluit met kenmerk DGETM-EO/18048072, wordt vervangen door de volgende tekst: De vergunninghouder neemt bij de uitvoering van het werkprogramma de volgende voorwaarden in acht:</text:p>
      <text:p text:style-name="ifm_p_ifm">Uiterlijk 22 maart 2021 overlegt de vergunninghouder aan de Minister van Economische Zaken en Klimaat:</text:p>
      <text:p text:style-name="ifm_p_indent.-5mm_mleft.5mm_ifm">–<text:tab/>een uitgebreid geologisch detailonderzoek. Dit detailonderzoek bevat minimaal een definitief ontwikkelingsconcept, waarin eenduidig gedefinieerd is wat de aard van de productieve en injectieve zone is;</text:p>
      <text:p text:style-name="ifm_p_indent.-5mm_mleft.5mm_ifm">–<text:tab/>een geactualiseerd werkprogramma, dat voorziet in een onvoorwaardelijke boring in het derde jaar na het onherroepelijk worden van de beschikking.</text:p>
      <text:h text:style-name="ifm_p_font.bold_mt.5.08mm_page.keep-with-next_ifm" text:outline-level="2">Artikel<text:s/>2<text:s/></text:h>
      <text:p text:style-name="ifm_p_mt.4.23mm_ifm">De tekst van artikel 6 van het besluit met kenmerk DGETM-EO/15123913 wordt vervangen door de volgende tekst: De vergunning geldt vanaf het tijdstip waarop zij in werking is getreden tot 22 maart 2021.</text:p>
      <text:h text:style-name="ifm_p_font.bold_mt.5.08mm_page.keep-with-next_ifm" text:outline-level="2">Artikel<text:s/>3<text:s/></text:h>
      <text:p text:style-name="ifm_p_mt.4.23mm_ifm">Deze beschikking treedt in werking met ingang van de dag na die waarop de beschikking is bekend 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192</text:span><text:tab/>29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192</text:span><text:tab/>29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opsporingsvergunning aardwarmte Velden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1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Wijziging opsporingsvergunning aardwarmte Velden, Ministerie van Economische Zaken en Klimaat</meta:user-defined>
    <meta:user-defined meta:name="DCTERMS.W3CDTF/DCTERMS.available">2020-04-29</meta:user-defined>
    <meta:user-defined meta:name="OVERHEIDop.Ruimtelijkplan/OVERHEIDop.bekendmakingBetreffendePlan"/>
  </office:meta>
</office:document-meta>
</file>