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7 januari 2020, nr. 2774302, houdende herbenoeming van een lid van de Commissie Schadefonds Geweldsmisdrijven</text:h>
      <text:p text:style-name="ifm_p_mt.3.7mm_ifm">De Minister voor Rechtsbescherming,</text:p>
      <text:p text:style-name="ifm_p_mt.3.7mm_ifm">Gelet op artikel 8, derde lid van de Wet schadefonds geweldsmisdrijv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Voor de periode van vier jaar als lid van de Commissie Schadefonds Geweldsmisdrijven te herbenoemen:</text:p>
      <text:p text:style-name="ifm_p_indent.-5mm_mleft.5mm_ifm">–<text:tab/>de heer mr. O.P.G. Vos.</text:p>
      <text:h text:style-name="ifm_p_font.bold_mt.5.08mm_page.keep-with-next_ifm" text:outline-level="2">Artikel<text:s/>2<text:s/></text:h>
      <text:p text:style-name="ifm_p_mt.4.23mm_ifm">Dit besluit treedt in werking met ingang van 1 februari 2020.</text:p>
      <text:p text:style-name="ifm_p_mt.3.7mm_ifm">Dit besluit zal in de Staatscourant worden geplaatst.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319</text:span><text:tab/>15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319</text:span><text:tab/>15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7 januari 2020, nr. 2774302, houdende herbenoeming van een lid van de Commissie Schadefonds Geweldsmisdrijven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3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1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Rechtsbescherming van 7 januari 2020, nr. 2774302, houdende herbenoeming van een lid van de Commissie Schadefonds Geweldsmisdrijven</meta:user-defined>
    <meta:user-defined meta:name="DCTERMS.W3CDTF/DCTERMS.available">2020-01-15</meta:user-defined>
  </office:meta>
</office:document-meta>
</file>