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52000*"/>
    </style:style>
    <style:style style:family="table-column" style:name="table2.tg1.col1">
      <style:table-column-properties style:rel-column-width="1000*"/>
    </style:style>
    <style:style style:family="table-column" style:name="table2.tg1.col2">
      <style:table-column-properties style:rel-column-width="52000*"/>
    </style:style>
    <style:style style:family="table-column" style:name="table3.tg1.col1">
      <style:table-column-properties style:rel-column-width="1000*"/>
    </style:style>
    <style:style style:family="table-column" style:name="table3.tg1.col2">
      <style:table-column-properties style:rel-column-width="52000*"/>
    </style:style>
    <style:style style:family="table-column" style:name="table4.tg1.col1">
      <style:table-column-properties style:rel-column-width="1000*"/>
    </style:style>
    <style:style style:family="table-column" style:name="table4.tg1.col2">
      <style:table-column-properties style:rel-column-width="52000*"/>
    </style:style>
    <style:style style:family="table-column" style:name="table5.tg1.col1">
      <style:table-column-properties style:rel-column-width="53000*"/>
    </style:style>
    <style:style style:family="table-column" style:name="table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4 april 2020, nummer CvTE-20.00876 houdende vaststelling van het Programma van Toetsing en Afsluiting staatsexamens vo en staatsexamens vo BES 2021 (Regeling PTA staatsexamens VO 2021)</text:h>
      <text:p text:style-name="ifm_p_mt.3.7mm_ifm">Het College voor Toetsen en Examens,</text:p>
      <text:p text:style-name="ifm_p_mt.3.7mm_ifm">Gelet op artikel 2, vierde lid, onderdeel a, van de Wet College voor toetsen en examens, artikel 13, tweede lid, van het Staatsexamenbesluit VO, en artikel 12, tweede lid, van het Staatsexamenbesluit VO BES;</text:p>
      <text:p text:style-name="ifm_p_mt.3.7mm_indent.0mm_ifm">Besluit:</text:p>
      <text:h text:style-name="ifm_p_font.bold_mt.5.08mm_page.keep-with-next_ifm" text:outline-level="2">Artikel<text:s/>1<text:s/>Programma van toetsing en afsluiting staatsexamens vo en vo BES 2021</text:h>
      <text:p text:style-name="ifm_p_mt.4.23mm_ifm">Het programma van toetsing en afsluiting voor de college-examens van de staatsexamens voortgezet onderwijs 2021 en het programma voor toetsing en examens voor de college-examens van de staatsexamens voortgezet onderwijs BES 2021 als bedoeld in artikel 2, vierde lid, onderdeel a, van de Wet College voor toetsen en examens, worden vastgesteld voor de vakken en onderdelen van het eindexamen als vermeld in de bijlage bij deze regeling, en maken na bekendmaking deel uit van deze regeling.</text:p>
      <text:h text:style-name="ifm_p_font.bold_mt.5.08mm_page.keep-with-next_ifm" text:outline-level="2">Artikel<text:s/>2<text:s/>Inwerkingtreding</text:h>
      <text:p text:style-name="ifm_p_mt.4.23mm_ifm">Deze regeling treedt in werking met ingang van 1 oktober 2020 ten behoeve van de staatsexamens vwo, havo en vmbo in 2021 en vervalt per 31 december 2021.</text:p>
      <text:h text:style-name="ifm_p_font.bold_mt.5.08mm_page.keep-with-next_ifm" text:outline-level="2">Artikel<text:s/>3<text:s/>Citeertitel</text:h>
      <text:p text:style-name="ifm_p_mt.4.23mm_ifm">Deze regeling wordt aangehaald als: Regeling PTA staatsexamens VO 2021.</text:p>
      <text:h text:style-name="ifm_p_font.bold_mt.5.08mm_page.keep-with-next_ifm" text:outline-level="2">Artikel<text:s/>4<text:s/>Bekendmaking</text:h>
      <text:p text:style-name="ifm_p_mt.4.23mm_ifm">Deze regeling zal met de toelichting in de Staatscourant worden geplaatst, met uitzondering van de programma’s van toetsen en examens die ter inzage worden gelegd bij de Dienst Uitvoering Onderwijs op www.duo.nl.</text:p>
      <text:p text:style-name="ifm_p_font.italic_mt.3.7mm_ifm">Het College voor Toetsen en Examens, de voorzitter,<text:line-break/>P.J.J.<text:s/>Hendrikse</text:p>
      <text:h text:style-name="ifm_p_font.bold_mt.5.08mm_page.break-before_ifm" text:outline-level="3">BIJLAGE<text:s/>1<text:s/></text:h>
      <text:h text:style-name="ifm_p_font.bold_mt.5.08mm_page.keep-with-next_ifm" text:outline-level="4">Programma van toetsing en afsluiting (PTA) staatsexamens VO 2021 en staatsexamen VO BES 2021</text:h>
      <text:p text:style-name="ifm_p_mt.4.23mm_ifm">Voor de vakken opgenomen in de tabellen 1 tot en met 4, en voor de onderdelen van het staatsexamen als vermeld in tabel 5, zijn deel-PTA’s voor de staatsexamens VO 2021 vastgesteld.</text:p>
      <text:p text:style-name="ifm_p_mt.3.7mm_ifm">In tabel 6 is opgenomen een (deel-)PTA van toepassing op het staatsexamen in algemene zin.</text:p>
      <text:p text:style-name="ifm_p_mt.3.7mm_ifm">De (deel-)PTA’s voor de vakken en onderdelen van het staatsexamens vwo-havo-vmbo 2021, zoals vermeld in deze bijlage bij de regeling, worden geplaatst op de website www.duo.nl/particulier/vakinformatie-voor-het-staatsexamen</text:p>
      <text:h text:style-name="ifm_p_font.bold-italic_mt.5.08mm_page.keep-with-next_ifm" text:outline-level="5">Tabel<text:s/>1<text:s/>vwo</text:h>
      <text:p text:style-name="ifm_p_mt.4.23mm_ifm">Voor het staatsexamen vwo 2021 worden (deel-)PTA’s voor de volgende vakken vastgesteld:</text:p>
      <table:table table:style-name="ifm_table_pgwide.1_mt.3.7mm_ifm">
        <table:table-column table:style-name="table1.tg1.col1"/>
        <table:table-column table:style-name="table1.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Latijnse taal en cultuur</text:p>
          </table:table-cell>
        </table:table-row>
        <table:table-row>
          <table:table-cell table:style-name="table.cell.top" table:number-columns-spanned="2">
            <text:p text:style-name="text.cell.7.left">Griekse taal en cultuur</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Arabische taal elementair</text:p>
          </table:table-cell>
        </table:table-row>
        <table:table-row>
          <table:table-cell table:style-name="table.cell.top">
            <text:p text:style-name="text.cell.7.left"/>
          </table:table-cell>
          <table:table-cell table:style-name="table.cell.top.pleft.pright">
            <text:p text:style-name="text.cell.7.left">Chinese taal</text:p>
          </table:table-cell>
        </table:table-row>
        <table:table-row>
          <table:table-cell table:style-name="table.cell.top">
            <text:p text:style-name="text.cell.7.left"/>
          </table:table-cell>
          <table:table-cell table:style-name="table.cell.top.pleft.pright">
            <text:p text:style-name="text.cell.7.left">Chinese taal elementair</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Italiaanse taal</text:p>
          </table:table-cell>
        </table:table-row>
        <table:table-row>
          <table:table-cell table:style-name="table.cell.top">
            <text:p text:style-name="text.cell.7.left"/>
          </table:table-cell>
          <table:table-cell table:style-name="table.cell.top.pleft.pright">
            <text:p text:style-name="text.cell.7.left">Italiaanse taal elementair</text:p>
          </table:table-cell>
        </table:table-row>
        <table:table-row>
          <table:table-cell table:style-name="table.cell.top">
            <text:p text:style-name="text.cell.7.left"/>
          </table:table-cell>
          <table:table-cell table:style-name="table.cell.top.pleft.pright">
            <text:p text:style-name="text.cell.7.left">Russische taal</text:p>
          </table:table-cell>
        </table:table-row>
        <table:table-row>
          <table:table-cell table:style-name="table.cell.top">
            <text:p text:style-name="text.cell.7.left"/>
          </table:table-cell>
          <table:table-cell table:style-name="table.cell.top.pleft.pright">
            <text:p text:style-name="text.cell.7.left">Russische taal elementair</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Spaanse taal elementair</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Turkse taal elementair</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Friese taal en cultuur</text:p>
          </table:table-cell>
        </table:table-row>
        <table:table-row>
          <table:table-cell table:style-name="table.cell.top">
            <text:p text:style-name="text.cell.7.left"/>
          </table:table-cell>
          <table:table-cell table:style-name="table.cell.top.pleft.pright">
            <text:p text:style-name="text.cell.7.left">Papiament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lgemene natuurwetenschappen (ANW)</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natuur, leven en technologie</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C</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bedrijfseconomie</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geschiedenis (nieuw programma)</text:p>
          </table:table-cell>
        </table:table-row>
        <table:table-row>
          <table:table-cell table:style-name="table.cell.top" table:number-columns-spanned="2">
            <text:p text:style-name="text.cell.7.left">geschiedenis (oud programma, bezemexamen)</text:p>
          </table:table-cell>
        </table:table-row>
        <table:table-row>
          <table:table-cell table:style-name="table.cell.top" table:number-columns-spanned="2">
            <text:p text:style-name="text.cell.7.left">maatschappijleer</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handvaardigheid</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
      <text:h text:style-name="ifm_p_font.bold-italic_mt.5.08mm_page.keep-with-next_ifm" text:outline-level="5">Tabel<text:s/>2<text:s/>havo</text:h>
      <text:p text:style-name="ifm_p_mt.4.23mm_ifm">Voor het staatsexamen havo 2021 worden (deel) PTA’s voor de volgende vakken vastgesteld:</text:p>
      <table:table table:style-name="ifm_table_pgwide.1_mt.3.7mm_ifm">
        <table:table-column table:style-name="table2.tg1.col1"/>
        <table:table-column table:style-name="table2.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Arabische taal elementair</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Italiaanse taal</text:p>
          </table:table-cell>
        </table:table-row>
        <table:table-row>
          <table:table-cell table:style-name="table.cell.top">
            <text:p text:style-name="text.cell.7.left"/>
          </table:table-cell>
          <table:table-cell table:style-name="table.cell.top.pleft.pright">
            <text:p text:style-name="text.cell.7.left">Italiaanse taal elementair</text:p>
          </table:table-cell>
        </table:table-row>
        <table:table-row>
          <table:table-cell table:style-name="table.cell.top">
            <text:p text:style-name="text.cell.7.left"/>
          </table:table-cell>
          <table:table-cell table:style-name="table.cell.top.pleft.pright">
            <text:p text:style-name="text.cell.7.left">Russische taal</text:p>
          </table:table-cell>
        </table:table-row>
        <table:table-row>
          <table:table-cell table:style-name="table.cell.top">
            <text:p text:style-name="text.cell.7.left"/>
          </table:table-cell>
          <table:table-cell table:style-name="table.cell.top.pleft.pright">
            <text:p text:style-name="text.cell.7.left">Russische taal elementair</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Spaanse taal elementair</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Turkse taal elementai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riese taal en cultuur</text:p>
          </table:table-cell>
        </table:table-row>
        <table:table-row>
          <table:table-cell table:style-name="table.cell.top">
            <text:p text:style-name="text.cell.7.left"/>
          </table:table-cell>
          <table:table-cell table:style-name="table.cell.top.pleft.pright">
            <text:p text:style-name="text.cell.7.left">Papiament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lgemene natuurwetenschappen (ANW)</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informatica (nieuw programma)</text:p>
          </table:table-cell>
        </table:table-row>
        <table:table-row>
          <table:table-cell table:style-name="table.cell.top" table:number-columns-spanned="2">
            <text:p text:style-name="text.cell.7.left">informatica (oud programma, bezemexamen)</text:p>
          </table:table-cell>
        </table:table-row>
        <table:table-row>
          <table:table-cell table:style-name="table.cell.top" table:number-columns-spanned="2">
            <text:p text:style-name="text.cell.7.left">natuur, leven en technologie</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bedrijfseconomie</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geschiedenis (nieuw programma)</text:p>
          </table:table-cell>
        </table:table-row>
        <table:table-row>
          <table:table-cell table:style-name="table.cell.top" table:number-columns-spanned="2">
            <text:p text:style-name="text.cell.7.left">geschiedenis (oud programma, bezemexamen)</text:p>
          </table:table-cell>
        </table:table-row>
        <table:table-row>
          <table:table-cell table:style-name="table.cell.top" table:number-columns-spanned="2">
            <text:p text:style-name="text.cell.7.left">maatschappijleer</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handvaardigheid</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rekenen</text:p>
          </table:table-cell>
        </table:table-row>
      </table:table>
      <text:h text:style-name="ifm_p_font.bold-italic_mt.5.08mm_page.keep-with-next_ifm" text:outline-level="5">Tabel<text:s/>3<text:s/>vmbo TL/GL</text:h>
      <text:p text:style-name="ifm_p_mt.4.23mm_ifm">Voor het staatsexamen vmbo GL/TL 2021 worden (deel-)PTA’s voor de volgende vakken vastgesteld:</text:p>
      <table:table table:style-name="ifm_table_pgwide.1_mt.3.7mm_ifm">
        <table:table-column table:style-name="table3.tg1.col1"/>
        <table:table-column table:style-name="table3.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Friese taal en cultuur</text:p>
          </table:table-cell>
        </table:table-row>
        <table:table-row>
          <table:table-cell table:style-name="table.cell.top">
            <text:p text:style-name="text.cell.7.left"/>
          </table:table-cell>
          <table:table-cell table:style-name="table.cell.top.pleft.pright">
            <text:p text:style-name="text.cell.7.left">Papiament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aatschappijleer</text:p>
          </table:table-cell>
        </table:table-row>
        <table:table-row>
          <table:table-cell table:style-name="table.cell.top" table:number-columns-spanned="2">
            <text:p text:style-name="text.cell.7.left">maatschappijkund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natuur- en scheikunde I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kunstvakken II beeldende vakken – handvaardigheid/handenarbeid, handvaardigheid/textiele werkvormen</text:p>
          </table:table-cell>
        </table:table-row>
        <table:table-row>
          <table:table-cell table:style-name="table.cell.top" table:number-columns-spanned="2">
            <text:p text:style-name="text.cell.7.left">kunstvakken II beeldende vakken – tekenen</text:p>
          </table:table-cell>
        </table:table-row>
        <table:table-row>
          <table:table-cell table:style-name="table.cell.top" table:number-columns-spanned="2">
            <text:p text:style-name="text.cell.7.left">kunstvakken II muziek</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rekenen</text:p>
          </table:table-cell>
        </table:table-row>
      </table:table>
      <text:h text:style-name="ifm_p_font.bold-italic_mt.5.08mm_page.keep-with-next_ifm" text:outline-level="5">Tabel<text:s/>4<text:s/>vmbo KB/BB</text:h>
      <text:p text:style-name="ifm_p_mt.4.23mm_ifm">Voor het staatsexamen vmbo KB/BB 2021 worden (deel-)PTA’s voor de volgende vakken vastgesteld:</text:p>
      <table:table table:style-name="ifm_table_pgwide.1_mt.3.7mm_ifm">
        <table:table-column table:style-name="table4.tg1.col1"/>
        <table:table-column table:style-name="table4.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maatschappijleer</text:p>
          </table:table-cell>
        </table:table-row>
        <table:table-row>
          <table:table-cell table:style-name="table.cell.top" table:number-columns-spanned="2">
            <text:p text:style-name="text.cell.7.left">maatschappijkund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rekenen</text:p>
          </table:table-cell>
        </table:table-row>
      </table:table>
      <text:h text:style-name="ifm_p_font.bold-italic_mt.5.08mm_page.keep-with-next_ifm" text:outline-level="5">Tabel<text:s/>5<text:s/></text:h>
      <text:p text:style-name="ifm_p_mt.4.23mm_ifm">Voor het staatsexamen vo 2021 worden (deel-)PTA’s voor de volgende onderdelen van het staatsexamen vastgesteld:</text:p>
      <table:table table:style-name="ifm_table_pgwide.1_mt.3.7mm_ifm">
        <table:table-column table:style-name="table5.tg1.col1"/>
        <table:table-row>
          <table:table-cell table:style-name="table.cell.top">
            <text:p text:style-name="text.cell.7.left"><text:span text:style-name="ifm_span_font.bold-italic_ifm">onderdelen van het staatsexamen:</text:span></text:p>
          </table:table-cell>
        </table:table-row>
        <table:table-row>
          <table:table-cell table:style-name="table.cell.top">
            <text:p text:style-name="text.cell.7.left">profielwerkstuk 2021</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
      <text:h text:style-name="ifm_p_font.bold-italic_mt.5.08mm_page.keep-with-next_ifm" text:outline-level="5">Tabel<text:s/>6<text:s/></text:h>
      <text:p text:style-name="ifm_p_mt.4.23mm_ifm">Voor het staatsexamen vo 2021 wordt het volgende (deel-)PTA’s vastgesteld voor het staatsexamen in algemene zin:</text:p>
      <table:table table:style-name="ifm_table_pgwide.1_mt.3.7mm_ifm">
        <table:table-column table:style-name="table6.tg1.col1"/>
        <table:table-row>
          <table:table-cell table:style-name="table.cell.top">
            <text:p text:style-name="text.cell.7.left">toegestane hulpmiddelen vwo, havo en vmbo</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het programma van toetsing en afsluiting (PTA) voor de college-examens van de staatsexamens vo en vo BES 2021.</text:p>
      <text:p text:style-name="ifm_p_mt.3.7mm_ifm">Volgens artikel 2, vierde lid onderdeel a, van de Wet College voor toetsen en examens, stelt het College voor Toetsen en Examens het programma van toetsing en afsluiting vast. Het in de bijlage bij deze regeling opgenomen programma van toetsing en afsluiting strekt, onverminderd de Wet College voor toetsen en examens, het Staatsexamenbesluit VO respectievelijk het Staatsexamenbesluit VO BES, tot uitvoering van deze bepaling.</text:p>
      <text:h text:style-name="ifm_p_font.bold-italic_mt.5.08mm_page.keep-with-next_ifm" text:outline-level="5">Het programma van toetsing en afsluiting staatsexamen vo 2021</text:h>
      <text:p text:style-name="ifm_p_mt.4.23mm_ifm">Het programma van toetsing en afsluiting is uitgewerkt per vak voor elke schoolsoort (vwo, havo en vmbo). Tevens is er voor de onderdelen van het staatsexamen, niet zijnde vakken, per onderdeel in een deel-PTA voorzien. De (deel-)PTA’s voor de vakken en onderdelen van het staatsexamens vo 2021 en het staatsexamen vo BES 2021, zoals vermeld in de bijlage bij deze regeling, worden gepubliceerd op de website www.duo.nl/particulier/staatsexamen-vo/vakinformatie-voor-het-staatsexam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79</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79</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4 april 2020, nummer CvTE-20.00876 houdende vaststelling van het Programma van Toetsing en Afsluiting staatsexamens vo en staatsexamens vo BES 2021 (Regeling PTA staatsexamens V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vierde lid, onderdeel a, van de Wet College voor toetsen en examens, artikel 13, tweede lid, van het Staatsexamenbesluit VO, en artikel 12, tweede lid, van het Staatsexamenbesluit VO BES;</meta:user-defined>
    <meta:user-defined meta:name="DC.title">Regeling van het College voor Toetsen en Examens van 14 april 2020, nummer CvTE-20.00876 houdende vaststelling van het Programma van Toetsing en Afsluiting staatsexamens vo en staatsexamens vo BES 2021 (Regeling PTA staatsexamens VO 2021)</meta:user-defined>
    <meta:user-defined meta:name="DCTERMS.alternative"/>
    <meta:user-defined meta:name="DCTERMS.W3CDTF/OVERHEIDop.datumOndertekening">2020-04-14</meta:user-defined>
    <meta:user-defined meta:name="DCTERMS.W3CDTF/DCTERMS.available">2020-04-29</meta:user-defined>
    <meta:user-defined meta:name="OVERHEIDop.Ruimtelijkplan/OVERHEIDop.bekendmakingBetreffendePlan"/>
  </office:meta>
</office:document-meta>
</file>