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nota 'Beleid Bed &amp; Breakfast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&amp; wethouders van de gemeente Hendrik-Ido-Ambacht bereidt de beleidsnota 'Bed &amp; Breakfast' voor. In deze publicatie staat wanneer en waar het ontwerp van deze nota ter inzage ligt en hoe u daar op kunt reageren.</text:p>
            <text:p text:style-name="tussenkopcur">
            <text:span text:style-name="nadrukvet">Doel van de ontwerpnota Bed &amp; Breakfast</text:span>
          </text:p>
            <text:p text:style-name="common-al"> In de ontwerpnota ‘Beleid Bed &amp; Breakfast’ wordt het beleid op het gebied van Bed &amp; Breakfast accommodaties binnen de gemeente Hendrik-Ido-Ambacht beschreven. Deze nota dient als een (planologisch) beoordelingskader voor aanvragen voor het vestigen van een Bed &amp; Breakfast-accommodatie in een woning of bijbehorende (vrijstaande) bijgebouwen. Ook biedt de nota handvatten bij de actualisatie van bestemmingsplannen en fungeert het als toetsingskader bij afzonderlijke bouwplannen. U kunt de ontwerpnota ‘Bed &amp; Breakfast’ vanaf donderdag 23 april tot en met woensdag 3 juni (gedurende 6 weken) inzien bij de gemeentebalie. Ook wordt het document gepubliceerd op de gemeentelijke website www.h-i-ambacht.nl/b&amp;bbeleid.</text:p>
            <text:p text:style-name="tussenkopcur">
            <text:span text:style-name="nadrukvet">Indienen van zienswijzen</text:span>
          </text:p>
            <text:p text:style-name="last-al"> Gedurende deze termijn kan iedereen naar keuze schriftelijk of mondeling een zienswijze inbrengen bij het college van burgemeester &amp; wethouders van Hendrik-Ido-Ambacht, met in het onderwerp: 'zienswijze' en de naam van de ontwerpnota 'Bed &amp; Breakfast'. In de zienswijze geeft u aan op welke onderdelen van de ontwerpnota deze betrekking heeft en wat uw zienswijze daarop is. Voor het naar voren brengen van een mondelinge inspraakreactie kunt u een afspraak maken met de behandelend ambtenaar, de heer H. Stolk via (078) 770 2625 of h.stolk@h-i-ambacht.nl. Gedurende de maatregelen in verband met Covid-19 (Corona) is het mogelijk de mondelinge zienswijze telefonisch in te dienen, waarna u een verslag ter ondertekening krijgt toege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5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1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1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6/xml/MC-DRP-OverigeBvAS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op.Staatscourant/DC.type">Ruimtelijke plannen</meta:user-defined>
    <meta:user-defined meta:name="OVERHEID.Gemeente/DC.spatial">Hendrik-Ido-Ambacht</meta:user-defined>
    <meta:user-defined meta:name="DC.title">Ontwerpnota 'Beleid Bed &amp; Breakfast'</meta:user-defined>
    <meta:user-defined meta:name="DCTERMS.W3CDTF/DCTERMS.available">2020-04-22</meta:user-defined>
    <meta:user-defined meta:name="DCTERMS.W3CDTF/OVERHEIDop.jaargang">2020</meta:user-defined>
    <meta:user-defined meta:name="OVERHEIDop.publicationIssue">23152</meta:user-defined>
    <meta:user-defined meta:name="OVERHEIDop.StcrtID/DC.identifier">stcrt-2020-23152</meta:user-defined>
    <meta:user-defined meta:name="OVERHEIDop.versieInformatie"/>
  </office:meta>
</office:document-meta>
</file>