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15 april 2020, nr. 2878863, tot wijziging van de Beleidsregels particuliere beveiligingsorganisaties en recherchebureaus 2019 in verband met de COVID-19-crisis</text:h>
      <text:p text:style-name="ifm_p_mt.3.7mm_ifm">De minister van Justitie en Veiligheid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Beleidsregels particuliere beveiligingsorganisaties en recherchebureaus 2019 worden als volgt gewijzigd:</text:p>
      <text:p text:style-name="ifm_p_mt.3.7mm_indent.no_ifm">A</text:p>
      <text:p text:style-name="ifm_p_mt.3.7mm_ifm">Aan onderdeel 3.5. wordt toegevoegd:</text:p>
      <text:section text:style-name="ifm_sect_mleft.5.1mm_ifm" text:name="d15e54">
        <text:h text:style-name="ifm_p_font.bold_mt.5.08mm_page.keep-with-next_ifm" text:outline-level="4">‘Bijzondere regeling in verband met het Corona-virus</text:h>
        <text:p text:style-name="ifm_p_mt.4.23mm_ifm">Voor toestemmingen waarvan de geldigheidsduur onder het reguliere beleid in de periode van 1 april 2020 tot 1 september 2020 verloopt, geldt dat deze toestemmingen hun geldigheid zullen behouden gedurende één jaar volgend op de datum waarop hun geldigheid onder het reguliere beleid zou zijn verlopen.’</text:p>
      </text:section>
      <text:p text:style-name="ifm_p_mt.3.7mm_indent.no_ifm">B</text:p>
      <text:p text:style-name="ifm_p_mt.3.7mm_ifm">Aan onderdeel 3.6. wordt toegevoegd:</text:p>
      <text:section text:style-name="ifm_sect_mleft.5.1mm_ifm" text:name="d15e64">
        <text:h text:style-name="ifm_p_font.bold_mt.5.08mm_page.keep-with-next_ifm" text:outline-level="4">‘Bijzondere regeling in verband met het Corona-virus</text:h>
        <text:p text:style-name="ifm_p_mt.4.23mm_ifm">Voor verklaringen van betrouwbaarheid waarvan de geldigheidsduur onder het reguliere beleid in de periode van 1 april 2020 tot 1 september 2020 verloopt, geldt dat deze verklaringen van betrouwbaarheid hun geldigheid zullen behouden gedurende één jaar volgend op de datum waarop hun geldigheid onder het reguliere beleid zou zijn verlopen.’</text:p>
      </text:section>
      <text:p text:style-name="ifm_p_mt.3.7mm_indent.no_ifm">C</text:p>
      <text:p text:style-name="ifm_p_mt.3.7mm_ifm">Aan onderdeel 4.2. wordt toegevoegd:</text:p>
      <text:section text:style-name="ifm_sect_mleft.5.1mm_ifm" text:name="d15e74">
        <text:h text:style-name="ifm_p_font.bold_mt.5.08mm_page.keep-with-next_ifm" text:outline-level="4">‘Bijzondere regeling in verband met het Corona-virus</text:h>
        <text:p text:style-name="ifm_p_mt.4.23mm_ifm">Voor legitimatiebewijzen waarvan de geldigheidsduur onder het reguliere beleid in de periode van 1 april 2020 tot 1 september 2020 verloopt, geldt dat deze legitimatiebewijzen hun geldigheid zullen behouden gedurende één jaar volgend op de datum waarop hun geldigheid onder het reguliere beleid zou zijn verlopen.’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1 april 2020.</text:p>
      <text:p text:style-name="ifm_p_mt.3.7mm_ifm">Dit besluit wordt in de Staatscourant geplaatst.</text:p>
      <text:p text:style-name="ifm_p_font.italic_mt.3.7mm_ifm">
                  ’s-Gravenhage,
                   15 april 2020
               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3135</text:span><text:tab/>28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3135</text:span><text:tab/>28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15 april 2020, nr. 2878863, tot wijziging van de Beleidsregels particuliere beveiligingsorganisaties en recherchebureaus 2019 in verband met de COVID-19-crisis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313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313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Besluit van de Minister van Justitie en Veiligheid van 15 april 2020, nr. 2878863, tot wijziging van de Beleidsregels particuliere beveiligingsorganisaties en recherchebureaus 2019 in verband met de COVID-19-crisis</meta:user-defined>
    <meta:user-defined meta:name="DCTERMS.alternative"/>
    <meta:user-defined meta:name="DCTERMS.W3CDTF/OVERHEIDop.datumOndertekening">2020-04-15</meta:user-defined>
    <meta:user-defined meta:name="DCTERMS.W3CDTF/DCTERMS.available">2020-04-28</meta:user-defined>
    <meta:user-defined meta:name="OVERHEIDop.Ruimtelijkplan/OVERHEIDop.bekendmakingBetreffendePlan"/>
  </office:meta>
</office:document-meta>
</file>